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0.953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кажите справку на НСУ в <text:s/>электронном кабинете ПФР.</text:p>
      <text:p text:style-name="P1"/>
      <text:p text:style-name="P3">В электронном кабинете ПФР работает сервис, с помощью которого можно получить справку, подтверждающую право на набор социальных услуг (НСУ). <text:line-break/><text:line-break/>Справка предъявляется в организациях, которые оказывают человеку социальные услуги. В основном она требуется в медицинских учреждениях для получения льготных лекарств или в кассах РЖД для оформления бесплатного проезда на пригородном железнодорожном транспорте. <text:line-break/><text:line-break/>Чтобы получить справку, необходимо войти в личный кабинет на портале электронных услуг Пенсионного фонда и выбрать сервис «Заказать справку о праве на получение НСУ». При наличии соответствующего права, в кабинете будет сформирована справка, которую можно распечатать и предъявить по требованию. Полученный через личный кабинет документ заверяется электронной подписью и равнозначен аналогичной справке, выдаваемой в клиентских службах Пенсионного фонда. <text:line-break/><text:line-break/>Напомним, набор социальных услуг включает в себя лекарственные препараты и медицинские изделия, продукты лечебного питания для детей-инвалидов, путёвки на санаторно-курортное лечение, а также оплачиваемый проезд к месту лечения. По выбору человека социальные услуги могут частично или полностью предоставляться в виде денежного эквивалента. <text:line-break/><text:line-break/>Помимо подтверждения права на НСУ, в электронном кабинете ПФР доступны и другие сервисы, касающиеся набора соцуслуг. Сервис позволяет выбрать какие из услуг будут предоставляться в натуральной форме, а какие – в виде денежного эквивалента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20-05-26T10:09:09.55</dc:date>
    <meta:document-statistic meta:table-count="0" meta:image-count="0" meta:object-count="0" meta:page-count="1" meta:paragraph-count="2" meta:word-count="193" meta:character-count="1500"/>
    <meta:user-defined meta:name="Info 1"/>
    <meta:user-defined meta:name="Info 2"/>
    <meta:user-defined meta:name="Info 3"/>
    <meta:user-defined meta:name="Info 4"/>
  </office:meta>
</office:document-meta>
</file>