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ереход к электронным трудовым книжкам: до конца года свыше 8 тысяч работающих <text:span text:style-name="T1">ковылкинцев</text:span> могут выбрать электронный или бумажный вариант учёта трудовой деятельности.</text:h>
      <text:section text:style-name="Sect1" text:name="Раздел16">
        <text:p text:style-name="P2">С 2020 года в нашей стране происходит переход на ведение трудовых книжек в электронном формате. Для граждан, которые сейчас работают, этот переход добровольный: до конца года им нужно определиться с вариантом ведения документа и подать заявление своему работодателю. У тех, кто впервые  начнёт работать с 2021 года, книжка сразу будет вестись только в электронном виде. В <text:span text:style-name="T1">Ковылкинском районе</text:span> определиться с выбором до конца этого года могут более 8 тысяч человек. </text:p>
        <text:p text:style-name="P2">Если гражданин решит оставить бумажный вариант, то работодатель будет вести книжки и в бумажном, и в электронном виде. Если выбор в пользу электронной версии, то старую бумажную книжку работнику выдадут на руки, и вестись в дальнейшем будет только электронная книжка.</text:p>
        <text:p text:style-name="P2">            У электронной книжки есть несколько преимуществ:</text:p>
        <text:list xml:id="list1751003070716396593" text:style-name="L1">
          <text:list-item>
            <text:p text:style-name="P4">удобный и быстрый доступ граждан к информации о своей трудовой деятельности (сведения будут доступны в Личном кабинете на сайте ПФР www.pfrf.ru); </text:p>
          </text:list-item>
          <text:list-item>
            <text:p text:style-name="P4">минимизация ошибочных или неточных сведений о стаже; </text:p>
          </text:list-item>
          <text:list-item>
            <text:p text:style-name="P4">снижение издержек работодателей на приобретение, ведение и хранение бумажных книжек; </text:p>
          </text:list-item>
          <text:list-item>
            <text:p text:style-name="P3">дистанционное оформление пенсий по данным лицевого счёта, без дополнительного документального подтверждения. </text:p>
          </text:list-item>
        </text:list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0S</meta:editing-duration>
    <meta:editing-cycles>3</meta:editing-cycles>
    <meta:generator>OpenOffice/4.1.2$Win32 OpenOffice.org_project/412m3$Build-9782</meta:generator>
    <dc:date>2020-05-25T15:54:02.12</dc:date>
    <meta:document-statistic meta:table-count="0" meta:image-count="0" meta:object-count="0" meta:page-count="1" meta:paragraph-count="8" meta:word-count="191" meta:character-count="1354"/>
    <meta:user-defined meta:name="Info 1"/>
    <meta:user-defined meta:name="Info 2"/>
    <meta:user-defined meta:name="Info 3"/>
    <meta:user-defined meta:name="Info 4"/>
  </office:meta>
</office:document-meta>
</file>