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style:letter-kerning="true" style:font-name-asian="Times New Roman" style:font-size-asian="14pt" style:language-asian="ru" style:country-asian="RU" style:font-name-complex="Arial" style:font-size-complex="14pt" fo:hyphenate="true" fo:hyphenation-remain-char-count="2" fo:hyphenation-push-char-count="2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etter-kerning="true" style:font-name-asian="Times New Roman" style:language-asian="ru" style:country-asian="RU" style:font-name-complex="Arial"/>
    </style:style>
    <style:style style:name="T3" style:family="text">
      <style:text-properties style:letter-kerning="true" style:font-name-asian="Times New Roman" style:language-asian="ru" style:country-asian="RU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2">Большая часть ковылкинцев выбрали</text:span><text:span text:style-name="T3"> <text:s/>«бума</text:span><text:span text:style-name="T2">жный</text:span><text:span text:style-name="T3">» </text:span><text:span text:style-name="T2">вариант</text:span><text:span text:style-name="T3">.</text:span></text:h>
      <text:p text:style-name="P3"/>
      <text:p text:style-name="P2"><text:span text:style-name="T1">Более</text:span> 1,6 тыс. <text:span text:style-name="T1">ковылкинцев</text:span> пожелали продолжить ведение работодателями трудовых книжек в бумажном варианте.</text:p>
      <text:p text:style-name="P2">В нынешнем году в связи с введением электронных трудовых книжек все <text:span text:style-name="T1">ковылкинские</text:span> работодатели, а это более 300, в обязательном порядке должны проинформировать своих сотрудников об изменениях в трудовом законодательстве и праве выбора дальнейшего ведения трудовой книжки: сохранить ее бумажный вариант или формировать сведения о трудовой деятельности в цифровом виде. Такое уведомление работодатель должен выдать работникам под роспись по 30 июня включительно.</text:p>
      <text:p text:style-name="P2">Многие кадровые службы уже провели эту работу, а часть <text:span text:style-name="T1">работников</text:span> выразили свое мнение о желаемом способе ведения сведений об их трудовой деятельности, подав соответствующее заявление работодателю. Так, около 1,6 тыс. человек пожелали оставить привычную бумажную версию трудовой книжки, а чуть <text:span text:style-name="T1">больше </text:span>80 <text:span text:style-name="T1">человек</text:span> решили «уйти в цифру» — у них сведения о трудовой деятельности будут формироваться только в электронном виде.</text:p>
      <text:p text:style-name="P2">Выбор способа ведения трудовой книжки работники могут сделать по 31 декабря нынешнего года. А вот у <text:span text:style-name="T1">ковылкинцев</text:span>, которые впервые устроятся на работу в 2021 году, сведения о периодах трудового стажа, приеме на работу, увольнении и другие данные — будут вестись только в электронном виде.</text:p>
      <text:p text:style-name="P2">Напомним, что в соответствии с Федеральным законом от 24 апреля 2020 года № 136-ФЗ и постановлением Правительства Российской Федерации от 26 апреля 2020 года № 590 меняются сроки подачи работодателями некоторых сведений по форме СЗВ-ТД о трудовой деятельности сотрудника. А именно<text:span text:style-name="T1">, в случаях приема на работу или увольнения сведения о трудовой деятельности сотрудника должны представляться в Управление Пенсионного фонда не позднее рабочего дня, следующего за днем издания приказа (распоряжения), являющегося основанием для приема на работу или увольнения, а также иных решений или документов, подтверждающих оформление трудовых отношений.</text:span></text:p>
      <text:p text:style-name="P2">Данный порядок распространяется на правоотношения, возникшие с 1 апреля 2020 года, и действует до 31 декабря 2020 года (включительно). В других случаях кадровых мероприятий, включая подачу заявления о выборе способа ведения трудовой книжки, срок представления отчетов прежний: не позднее 15-го числа месяца, следующего за месяцем, в котором происходили кадровые мероприятия. Если никаких кадровых мероприятий у работодателя не происходило отчетность представлять не нуж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M35S</meta:editing-duration>
    <meta:editing-cycles>5</meta:editing-cycles>
    <meta:generator>OpenOffice/4.1.2$Win32 OpenOffice.org_project/412m3$Build-9782</meta:generator>
    <dc:date>2020-05-25T15:35:39.67</dc:date>
    <meta:print-date>2020-05-25T15:35:38.36</meta:print-date>
    <meta:document-statistic meta:table-count="0" meta:image-count="0" meta:object-count="0" meta:page-count="1" meta:paragraph-count="7" meta:word-count="333" meta:character-count="2437"/>
    <meta:user-defined meta:name="Info 1"/>
    <meta:user-defined meta:name="Info 2"/>
    <meta:user-defined meta:name="Info 3"/>
    <meta:user-defined meta:name="Info 4"/>
  </office:meta>
</office:document-meta>
</file>