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 style:master-page-name="">
      <style:paragraph-properties fo:margin-left="0cm" fo:margin-right="0cm" fo:text-align="justify" style:justify-single-word="false" fo:text-indent="0.953cm" style:auto-text-indent="false" style:page-number="auto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.926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/>
      <style:text-properties fo:font-size="14pt" fo:language="ru" fo:country="RU" style:font-size-asian="14pt" style:font-size-complex="14pt"/>
    </style:style>
    <style:style style:name="P8" style:family="paragraph" style:parent-style-name="Standard" style:list-style-name="L2">
      <style:paragraph-properties fo:margin-left="0cm" fo:margin-right="0cm" fo:text-align="justify" style:justify-single-word="false" fo:text-indent="0.953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 style:list-style-name="L2">
      <style:paragraph-properties fo:margin-left="0cm" fo:margin-right="0cm" fo:text-align="justify" style:justify-single-word="false" fo:text-indent="0.926cm" style:auto-text-indent="false"/>
      <style:text-properties fo:font-size="14pt" fo:language="ru" fo:country="RU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 досрочной выплате и доставке пенсий <text:s/>и иных социальных <text:s/>выплат.</text:p>
      <text:p text:style-name="P1"/>
      <text:p text:style-name="P4">УПФР в Краснослободском муниципальном районе Республики Мордовия (межрайонное) доводит до сведения граждан, что выплата пенсии в декабре 2020 года за декабрь во всех организациях почтовой связи <text:s/>будет проведена по следующему графику:</text:p>
      <text:list xml:id="list6180202948116551474" text:style-name="L1">
        <text:list-item>
          <text:p text:style-name="P7"><text:s/>18 декабря — за 18 и 19 декабря 2020 г.,</text:p>
        </text:list-item>
        <text:list-item>
          <text:p text:style-name="P7"><text:s/>19 декабря — за 20 и 21 декабря 2020 г.,</text:p>
        </text:list-item>
        <text:list-item>
          <text:p text:style-name="P7"><text:s/>21 декабря — за 22, 23, 24 декабря 2020 г.</text:p>
        </text:list-item>
      </text:list>
      <text:p text:style-name="P5">Досрочная доставка пенсий и иных социальных выплат организациями почтовой связи за 3 января 2021 года будет произведена 29 декабря 2020 г.</text:p>
      <text:p text:style-name="P5">В срок до 31.12.2020 года будет осуществлена доставка пенсий через кредитные учреждения Сбербанка, КС-Банка, Почта-Банка первой очереди января 2021 года.</text:p>
      <text:p text:style-name="P5">Доставка пенсий и иных социальных выплат за первую декаду января организациями почтовой связи будет произведена по следующему графику:</text:p>
      <text:list xml:id="list1106834256583970274" text:style-name="L2">
        <text:list-item>
          <text:p text:style-name="P8"><text:s/>4 января 2021 г. - за 4,5 января2021 г.,</text:p>
        </text:list-item>
        <text:list-item>
          <text:p text:style-name="P8"><text:s/>6 января 2021 г. - за 6,7 января 2021 г.,</text:p>
        </text:list-item>
        <text:list-item>
          <text:p text:style-name="P8"><text:s/>8 января 2021 г. - за 8, 9, 10 января 2021 г.</text:p>
          <text:p text:style-name="P9">С 11 января 2021 года выплата пенсий будет осуществляться в обычном порядке в соответствии с условиями договора.</text:p>
        </text:list-item>
      </text:list>
      <text:p text:style-name="P6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9M54S</meta:editing-duration>
    <meta:editing-cycles>4</meta:editing-cycles>
    <meta:generator>OpenOffice/4.1.2$Win32 OpenOffice.org_project/412m3$Build-9782</meta:generator>
    <dc:date>2020-12-14T11:26:53.66</dc:date>
    <meta:document-statistic meta:table-count="0" meta:image-count="0" meta:object-count="0" meta:page-count="1" meta:paragraph-count="12" meta:word-count="185" meta:character-count="1096"/>
    <meta:user-defined meta:name="Info 1"/>
    <meta:user-defined meta:name="Info 2"/>
    <meta:user-defined meta:name="Info 3"/>
    <meta:user-defined meta:name="Info 4"/>
  </office:meta>
</office:document-meta>
</file>