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top="0.423cm" fo:margin-bottom="0.212cm" loext:contextual-spacing="false"/>
      <style:text-properties officeooo:paragraph-rsid="001de538"/>
    </style:style>
    <style:style style:name="P2" style:family="paragraph" style:parent-style-name="Text_20_body">
      <style:paragraph-properties fo:text-align="justify" style:justify-single-word="false"/>
      <style:text-properties officeooo:paragraph-rsid="001de538"/>
    </style:style>
    <style:style style:name="P3" style:family="paragraph" style:parent-style-name="Text_20_body">
      <style:paragraph-properties fo:text-align="justify" style:justify-single-word="false"/>
      <style:text-properties fo:color="#000000" fo:font-size="12pt" fo:font-weight="normal" officeooo:paragraph-rsid="001de538" style:font-size-asian="12pt" style:font-weight-asian="normal" style:font-size-complex="12pt" style:font-weight-complex="normal"/>
    </style:style>
    <style:style style:name="P4" style:family="paragraph" style:parent-style-name="Text_20_body" style:list-style-name="L1">
      <style:paragraph-properties fo:text-align="justify" style:justify-single-word="false"/>
      <style:text-properties fo:color="#000000" fo:font-size="12pt" fo:font-weight="normal" officeooo:paragraph-rsid="001de538" style:font-size-asian="12pt" style:font-weight-asian="normal" style:font-size-complex="12pt" style:font-weight-complex="normal"/>
    </style:style>
    <style:style style:name="P5" style:family="paragraph" style:parent-style-name="Text_20_body" style:list-style-name="L4">
      <style:paragraph-properties fo:text-align="justify" style:justify-single-word="false"/>
      <style:text-properties fo:color="#000000" fo:font-size="12pt" fo:font-weight="normal" officeooo:paragraph-rsid="001de538" style:font-size-asian="12pt" style:font-weight-asian="normal" style:font-size-complex="12pt" style:font-weight-complex="normal"/>
    </style:style>
    <style:style style:name="P6" style:family="paragraph" style:parent-style-name="Text_20_body" style:list-style-name="L5">
      <style:paragraph-properties fo:text-align="justify" style:justify-single-word="false"/>
      <style:text-properties fo:color="#000000" fo:font-size="12pt" fo:font-weight="normal" officeooo:paragraph-rsid="001de538" style:font-size-asian="12pt" style:font-weight-asian="normal" style:font-size-complex="12pt" style:font-weight-complex="normal"/>
    </style:style>
    <style:style style:name="P7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fo:color="#000000" fo:font-size="12pt" fo:font-weight="normal" officeooo:paragraph-rsid="001de538" style:font-size-asian="12pt" style:font-weight-asian="normal" style:font-size-complex="12pt" style:font-weight-complex="normal"/>
    </style:style>
    <style:style style:name="P8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fo:color="#000000" fo:font-size="12pt" fo:font-weight="normal" officeooo:paragraph-rsid="001de538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color="#000000" fo:font-size="13pt" style:font-size-asian="13pt" style:font-size-complex="13pt"/>
    </style:style>
    <style:style style:name="T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10" style:family="text">
      <style:text-properties fo:color="#000000" style:text-underline-style="none" fo:font-weight="bold" style:font-weight-asian="bold" style:font-weight-complex="bold"/>
    </style:style>
    <style:style style:name="T11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fo:color="#000000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Internet_20_link"><text:span text:style-name="T11">Как оформить компенсационную выплату по уходу за 80-летним или престарелым гражданином.</text:span></text:span></text:h>
      <text:p text:style-name="P3">В соответствии с законодательством граждане, постоянно ухаживающие за  престарелыми, нуждающимися в постоянной  помощи, а также за людьми, достигшими 80-летнего возраста, имеют право на получение компенсационной выплаты по уходу. Размер компенсационной выплаты составляет 1200 рублей ежемесячно. Выплачивается она пенсионеру вместе с назначенной ему пенсией. Пожилой человек сам рассчитывается полученными средствами с лицом, осуществляющим за ним уход.</text:p>
      <text:p text:style-name="P3">Такая компенсация положена не всем. Ее выплачивают неработающим, но трудоспособным с точки зрения пенсионного законодательства лицам, не получающим пособие по безработице в службе занятости. А вот родственные отношения и совместное проживание в данном случае не важны, ухаживать за 80-летним гражданином могут соседи или знакомые.</text:p>
      <text:p text:style-name="P3">Компенсационная выплата назначается с месяца, в котором ухаживающий за 80-летним обратился за ее назначением, представив в клиентскую службу Управления по месту жительства пенсионера все необходимые документы. Обращаться можно с момента возникновения права на указанную выплату (т. е. со дня 80-летия пенсионера, за которым будет осуществляться уход).</text:p>
      <text:p text:style-name="P3">Кроме того, периоды ухода будут засчитываться ухаживающему за пенсионером гражданину в страховой стаж. Также за периоды ухода начисляются пенсионные коэффициенты (1,8 за каждый полный год такого ухода). Это позволит сформировать пенсионные права для получения в будущем страховой пенсии.</text:p>
      <text:p text:style-name="P3">Какие документы необходимо представить в Пенсионный фонд?</text:p>
      <text:list xml:id="list4474579060140314487" text:style-name="L1">
        <text:list-item>
          <text:p text:style-name="P7">два заявления установленного образца — от гражданина, который будет осуществлять уход, и согласие на уход от самого пенсионера; </text:p>
        </text:list-item>
        <text:list-item>
          <text:p text:style-name="P4">паспорта и трудовые книжки (при наличии) как самого 80-летнего пенсионера, так и ухаживающего за ним; </text:p>
        </text:list-item>
      </text:list>
      <text:p text:style-name="P2"><text:span text:style-name="T12">При осуществлении ухода </text:span><text:span text:style-name="Strong_20_Emphasis"><text:span text:style-name="T12">за престарелым лицом:</text:span></text:span></text:p>
      <text:list xml:id="list7345068080182297995" text:style-name="L4">
        <text:list-item>
          <text:p text:style-name="P5">заключение лечебного учреждения о нуждаемости престарелого гражданина (достигшего возраста 61,6 года – мужчины и 56,6 лет – женщины) в постоянном постороннем уходе; </text:p>
        </text:list-item>
      </text:list>
      <text:p text:style-name="P2"><text:span text:style-name="T12">При осуществлении ухода</text:span><text:span text:style-name="Strong_20_Emphasis"><text:span text:style-name="T12"> несовершеннолетним ребенком:</text:span></text:span></text:p>
      <text:list xml:id="list3256876132141476811" text:style-name="L5">
        <text:list-item>
          <text:p text:style-name="P8">разрешение (согласие) одного из родителей (усыновителя, попечителя) и органа опеки и попечительства на осуществление ухода в свободное от учебы время (для детей от 14 до 16 лет) </text:p>
        </text:list-item>
        <text:list-item>
          <text:p text:style-name="P6">справку организации, в которой учится ребенок, подтверждающую факт обучения по очной форме. </text:p>
        </text:list-item>
      </text:list>
      <text:p text:style-name="P2"><text:span text:style-name="T12">Образцы заявление размещены на сайте ПФР </text:span><text:span text:style-name="Emphasis"><text:span text:style-name="T12">pfrf.ru</text:span></text:span><text:span text:style-name="T12"> в разделе «Главная — Жизненные ситуации — Социальные выплаты — Как оформить компенсационную/ежемесячную выплату по уходу за нетрудоспособным гражданином».</text:span></text:p>
      <text:p text:style-name="P3">Отметим, что заявлений на осуществление ухода и о согласии можно подать в электронном виде в Личном кабинете гражданина на сайте ПФР. Для этого гражданин должен быть зарегистрирован на портале госуслуг и иметь подтвержденную учетную запись. Подтвердить ее можно также в Клиентской службе ПФР, в МФЦ, в удостоверяющих центрах и почтовых отдел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5S</meta:editing-duration>
    <meta:editing-cycles>4</meta:editing-cycles>
    <meta:generator>LibreOffice/5.0.3.2$Windows_x86 LibreOffice_project/e5f16313668ac592c1bfb310f4390624e3dbfb75</meta:generator>
    <dc:date>2020-09-11T16:24:41.784000000</dc:date>
    <meta:print-date>2020-09-11T16:24:31.286000000</meta:print-date>
    <meta:document-statistic meta:table-count="0" meta:image-count="0" meta:object-count="0" meta:page-count="1" meta:paragraph-count="15" meta:word-count="382" meta:character-count="2882" meta:non-whitespace-character-count="2507"/>
    <meta:user-defined meta:name="Info 1"/>
    <meta:user-defined meta:name="Info 2"/>
    <meta:user-defined meta:name="Info 3"/>
    <meta:user-defined meta:name="Info 4"/>
  </office:meta>
</office:document-meta>
</file>