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Что надо знать индивидуальному предпринимателю.</text:span><text:line-break/><text:line-break/>Индивидуальному предпринимателю необходимо помнить, что его пенсионные права в отличие от наёмных работников формируются за счёт собственных страховых взносов, уплаченных на обязательное пенсионное страхование.<text:line-break/>Сумма страховых взносов на обязательное пенсионное страхование состоит из фиксированной и переменной частей. Первая – ежегодно устанавливается Налоговым кодексом РФ и в 2021 году равна 32 448 рублям. Переменную часть уплачивают только те предприниматели, чей доход за год превысил 300 тыс. рублей – 1 процент от суммы превышения.<text:line-break/>Важно помнить, что уплата страховых взносов обязательна, даже если ИП не ведёт предпринимательскую деятельность и, соответственно, не получает доходов. Эта обязанность прекращается только после снятия с регистрационного учёта в налоговом органе.<text:line-break/>Платить страховые взносы можно двумя способами: перечислить сразу всю сумму за год или делать небольшие периодические отчисления.<text:line-break/>При уплате страховых взносов в размере фиксированного платежа (в 2021 году это 32 448 рублей за полный календарный год) в страховой стаж засчитывается один год при условии, что за весь период оплата осуществлена не позднее 31 декабря текущего года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</meta:editing-duration>
    <meta:editing-cycles>4</meta:editing-cycles>
    <meta:generator>OpenOffice/4.1.2$Win32 OpenOffice.org_project/412m3$Build-9782</meta:generator>
    <dc:date>2021-10-12T15:38:35.05</dc:date>
    <meta:document-statistic meta:table-count="0" meta:image-count="0" meta:object-count="0" meta:page-count="1" meta:paragraph-count="1" meta:word-count="164" meta:character-count="1215"/>
    <meta:user-defined meta:name="Info 1"/>
    <meta:user-defined meta:name="Info 2"/>
    <meta:user-defined meta:name="Info 3"/>
    <meta:user-defined meta:name="Info 4"/>
  </office:meta>
</office:document-meta>
</file>