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true" fo:margin-left="0cm" fo:margin-right="0cm" fo:margin-top="0cm" fo:margin-bottom="0.494cm" fo:line-height="0.741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Условия для назначения ФСД (федеральной социальной доплаты) к <text:s/>пенсии.</text:span> </text:p>
      <text:p text:style-name="P3"/>
      <text:p text:style-name="P2"><text:span text:style-name="T3">Существует такая форма государственной поддержки получателей пенсии, как <text:s/>федеральная социальная доплата. <text:s/>Но право на нее имеют </text:span><text:span text:style-name="T1"><text:s/>не все пенсионеры. Для назначения ФСД необходимо соблюдение нескольких условий: </text:span></text:p>
      <text:p text:style-name="P1"><text:span text:style-name="T1">1) </text:span><text:span text:style-name="T2">Уровень дохода пенсионера должен быть меньше прожиточного минимума пенсионера в регионе <text:s/>проживания. </text:span><text:span text:style-name="T1">Очень важно обратить внимание на то, что уровень дохода пенсионера состоит не только из пенсии и других выплат производимых ПФР (ежемесячная денежная выплата, срочная пенсионная выплата), в него также входит всё то, что получает пенсионер <text:s/>от других организаций. <text:s/>В Мордовии прожиточный минимум пенсионера на сегодня составляет 9</text:span><text:span text:style-name="T3"> 020 руб. </text:span><text:span text:style-name="T1">Так, если </text:span><text:span text:style-name="T3">у неработающего пенсионера размер пенсии вместе с другими выплатами (</text:span><text:span text:style-name="T4">в том числе и по линии социальной защиты</text:span><text:span text:style-name="T3">) будет ниже этой цифры, то ему будет установлена социальная доплата.</text:span></text:p>
      <text:p text:style-name="P2"><text:span text:style-name="T1">2) </text:span><text:span text:style-name="T2">пенсионер должен быть обязательно неработающим.</text:span><text:span text:style-name="T1"> То есть, <text:s/>трудоустройство гражданина повлечет автоматическое лишение права на получение выплаты. При этом размер зарплаты значения не име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3</meta:editing-cycles>
    <meta:generator>OpenOffice/4.1.2$Win32 OpenOffice.org_project/412m3$Build-9782</meta:generator>
    <dc:date>2021-10-11T15:09:25.03</dc:date>
    <meta:document-statistic meta:table-count="0" meta:image-count="0" meta:object-count="0" meta:page-count="1" meta:paragraph-count="4" meta:word-count="150" meta:character-count="1103"/>
    <meta:user-defined meta:name="Info 1"/>
    <meta:user-defined meta:name="Info 2"/>
    <meta:user-defined meta:name="Info 3"/>
    <meta:user-defined meta:name="Info 4"/>
  </office:meta>
</office:document-meta>
</file>