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 выплате пособия на погребение.</text:h>
      <text:p text:style-name="P1">Выплата пособия на погребение через Пенсионный фонд производится только на умерших пенсионеров, не работавших на день смерти. С 1 февраля 2021 года пособие на погребение составляет 6 424 рубля 98 коп.</text:p>
      <text:p text:style-name="P1">Получить такую выплату может любое лицо, производившее похороны (независимо от родственных отношений).</text:p>
      <text:p text:style-name="P1">За выплатой пособия на погребение можно обратиться в любую клиентскую службу территориального органа ПФР без предварительной записи в течение шести месяцев со дня смерти пенсионера. Заявителю при себе необходимо иметь паспорт и справку о смерти ф. № 11, которую выдает ЗАГС. Если заявитель хочет получить пособие через кредитную организацию, то он должен сообщить реквизиты счёта. Выплата пособия на погребение организацией почтовой связи осуществляется по поручению, выданному клиентской службой в день обращения заявител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1S</meta:editing-duration>
    <meta:editing-cycles>5</meta:editing-cycles>
    <meta:generator>OpenOffice/4.1.2$Win32 OpenOffice.org_project/412m3$Build-9782</meta:generator>
    <dc:date>2021-10-07T16:52:49.39</dc:date>
    <meta:document-statistic meta:table-count="0" meta:image-count="0" meta:object-count="0" meta:page-count="1" meta:paragraph-count="4" meta:word-count="120" meta:character-count="858"/>
    <meta:user-defined meta:name="Info 1"/>
    <meta:user-defined meta:name="Info 2"/>
    <meta:user-defined meta:name="Info 3"/>
    <meta:user-defined meta:name="Info 4"/>
  </office:meta>
</office:document-meta>
</file>