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Заканчивается срок подачи заявлений на школьные выплаты в размере 10 тысяч рублей.</text:h>
      <text:p text:style-name="P1">Отделение ПФР по <text:span text:style-name="T1">Республике Мордовия</text:span> напоминает,  согласно Указу Президента, единовременная выплата в размере 10 тыс. рублей на школьников предоставляется российским семьям с детьми, которым 6 лет исполняется не позже 1 сентября (первый день нового учебного года), а 18 лет – не ранее 3 июля (первый день после выхода указа о выплате). Средства могут получить усыновители, опекуны и попечители детей.</text:p>
      <text:p text:style-name="P1">Выплата также  полагается инвалидам и людям с ограничениями по здоровью, если им от 18 до 23 лет и они продолжают получать общее образование. В таких случаях 18 лет должно исполниться 2 июля или ранее. Если 18-летие наступает позже, выплату вместо инвалида смогут оформить родители или законные представители. Они же имеют право получить деньги, если инвалид недееспособен и не может сам подать заявление.</text:p>
      <text:p text:style-name="P2"><text:span text:style-name="T7">У семей</text:span><text:span text:style-name="Strong_20_Emphasis"><text:span text:style-name="T7">, которые</text:span></text:span><text:span text:style-name="T7"> </text:span><text:span text:style-name="Strong_20_Emphasis"><text:span text:style-name="T7">еще не обратились за единовременной выплатой к началу учебного года,  еще есть время – до 1 ноября 2021 г.</text:span></text:span></text:p>
      <text:p text:style-name="P2"><text:span text:style-name="Strong_20_Emphasis"><text:span text:style-name="T7"> Обратиться можно дистанционно, через портал Госуслуг, либо в клиентские службы ПФР.</text:span></text:span></text:p>
      <text:p text:style-name="P2"><text:span text:style-name="Strong_20_Emphasis"><text:span text:style-name="T5">Телефон для записи на прием в Клиентскую службу ПФР Ковылкинского муниципального района (8-834-53)2-35-8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3</meta:editing-cycles>
    <meta:generator>OpenOffice/4.1.2$Win32 OpenOffice.org_project/412m3$Build-9782</meta:generator>
    <dc:date>2021-10-15T10:50:34.25</dc:date>
    <meta:document-statistic meta:table-count="0" meta:image-count="0" meta:object-count="0" meta:page-count="1" meta:paragraph-count="6" meta:word-count="179" meta:character-count="1200"/>
    <meta:user-defined meta:name="Info 1"/>
    <meta:user-defined meta:name="Info 2"/>
    <meta:user-defined meta:name="Info 3"/>
    <meta:user-defined meta:name="Info 4"/>
  </office:meta>
</office:document-meta>
</file>