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Сменить страховщика </text:span><text:span text:style-name="Emphasis"><text:span text:style-name="T1">по формированию накопительной пенсии</text:span></text:span><text:span text:style-name="T1"> можно до 1 декабря. </text:span></text:h>
      <text:p text:style-name="P1">Страховщиком по обязательному пенсионному страхованию может выступать, как ПФР, так и негосударственный пенсионный фонд (НПФ). Если гражданин по каким-либо причинам решил перейти из ПФР в НПФ или наоборот, а также поменять один НПФ на другой, необходимо подать соответствующее заявление. Заявления принимаются не позднее 1 декабря.</text:p>
      <text:p text:style-name="P1">При этом не позднее 31 декабря можно подать уведомление об отказе от смены страховщика, если гражданин передумал его менять. При отсутствии уведомления решение о переводе средств будет приниматься на основании ранее поданного заявления.</text:p>
      <text:p text:style-name="P1">Заявление о переходе к другому страховщику можно подать через <text:span text:style-name="T2">клиентские <text:s/>службы</text:span> ПФР или электронной форме – через Личный кабинет на портале госуслуг (с использованием усиленной квалифицированной электронной подписи). Заявление в ПФР при этом подается лично самим гражданином либо его представителем.</text:p>
      <text:p text:style-name="P1">Для перевода пенсионных накоплений из ПФР в НПФ или из одного НПФ в другой необходимо заключить с выбранным фондом договор об обязательном пенсионном страховании. Реквизиты  нового договора указываются  в заявлении о смене страховщика.</text:p>
      <text:p text:style-name="P1">Вне зависимости, какой способ подачи заявления выбрал человек (через орган ПФР или в электронном виде), ему предоставляется информация о потере инвестдохода, которая происходит при досрочном переводе пенсионных накоплений (до истечения каждого 5-летнего периода нахождения средств в одном фонде). Сумма убытка рассчитывается в каждом конкретном случае и отображается в уведомлении, которое сам человек либо его представитель в обязательном порядке подписывают при подаче заявления, собственноручно или в цифровой форме.</text:p>
      <text:p text:style-name="P1">Узнать, кто сегодня является страховщиком Ваших пенсионных накоплений можно в Личном кабинете на портале госуслуг или сайте ПФР, где можно заказать выписку о состоянии индивидуального лицевого счета. В ней есть вся информация о том, кто сегодня управляет Вашими накоплениями, а также указана сумма дохода от инвестирования средств пенсионных накоплений, не подлежащего передаче, в случае досрочного перехода.</text:p>
      <text:p text:style-name="P1">Также это можно сделать, обратившись в <text:span text:style-name="T2">клиентскую службу</text:span> ПФР <text:span text:style-name="T2">в Ковылкинском муниципальном районе</text:span> по предварительной записи. <text:span text:style-name="T2">Телефон (8-834-53)2-35-83.</text:span></text:p>
      <text:p text:style-name="P1">Решение по принятым в течение 2021 года заявлениям граждан будет вынесено до 1 марта 2022 года (в случае досрочного перехода) либо до 1 марта года, в котором истекает пятилетний срок, исчисляющийся начиная с года подачи заявления (в случае срочного перехода, происходящего без потери инвестиционного доход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4S</meta:editing-duration>
    <meta:editing-cycles>4</meta:editing-cycles>
    <meta:generator>OpenOffice/4.1.2$Win32 OpenOffice.org_project/412m3$Build-9782</meta:generator>
    <dc:date>2021-11-15T09:11:11.23</dc:date>
    <meta:document-statistic meta:table-count="0" meta:image-count="0" meta:object-count="0" meta:page-count="1" meta:paragraph-count="9" meta:word-count="347" meta:character-count="2564"/>
    <meta:user-defined meta:name="Info 1"/>
    <meta:user-defined meta:name="Info 2"/>
    <meta:user-defined meta:name="Info 3"/>
    <meta:user-defined meta:name="Info 4"/>
  </office:meta>
</office:document-meta>
</file>