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Услуги ПФР <text:s/>в «Личном кабинете гражданина».</text:h>
      <text:p text:style-name="P1"><text:span text:style-name="T1">Электронные сервисы ПФР актуальны не только для пенсионеров, но и для граждан, которые только формируют пенсию или имеют право на другие социальные выплаты ПФР. Получить информацию о сформированных пенсионных правах, узнать остаток средств материнского капитала, подать заявление об изменении способа доставки пенсии и многое другое можно в личном кабинете на </text:span><text:a xlink:type="simple" xlink:href="https://pfr.gov.ru/" text:style-name="Internet_20_link" text:visited-style-name="Visited_20_Internet_20_Link"><text:span text:style-name="T1">сайте ПФР</text:span></text:a><text:span text:style-name="T1"> или на </text:span><text:a xlink:type="simple" xlink:href="https://www.gosuslugi.ru/" text:style-name="Internet_20_link" text:visited-style-name="Visited_20_Internet_20_Link"><text:span text:style-name="T1">портале Госуслуги</text:span></text:a><text:span text:style-name="T1"> при наличии у гражданина подтвержденной учетной записи в Единой системе идентификации и аутентификации (ЕСИА). Для этого требуется пройти регистрацию на портале Госуслуги. Сделать это можно через онлайн-сервисы ряда банков, в клиентских службах ПФР (в условиях сложившейся эпидемиологической обстановки следует заранее записаться на прием) или других центрах обслуживания. Получить код подтверждения можно на Почте России, предварительно заказав его из профиля на портале госуслуг. <text:line-break/>Подробная информация о всех возможных способах подтверждения учетной записи размещена на портале Госуслуги в разделе «частые вопросы» - «как работать с порталом» - </text:span><text:a xlink:type="simple" xlink:href="https://www.gosuslugi.ru/help/faq/c-1/2" text:style-name="Internet_20_link" text:visited-style-name="Visited_20_Internet_20_Link"><text:span text:style-name="T1">«как получить подтвержденную учетную запись»</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8S</meta:editing-duration>
    <meta:editing-cycles>4</meta:editing-cycles>
    <meta:generator>OpenOffice/4.1.2$Win32 OpenOffice.org_project/412m3$Build-9782</meta:generator>
    <dc:date>2021-10-01T12:51:54.64</dc:date>
    <meta:document-statistic meta:table-count="0" meta:image-count="0" meta:object-count="0" meta:page-count="1" meta:paragraph-count="2" meta:word-count="152" meta:character-count="1131"/>
    <meta:user-defined meta:name="Info 1"/>
    <meta:user-defined meta:name="Info 2"/>
    <meta:user-defined meta:name="Info 3"/>
    <meta:user-defined meta:name="Info 4"/>
  </office:meta>
</office:document-meta>
</file>