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При подаче документов через работодателя назначение пенсии пройдёт быстрее.</text:h>
      <text:p text:style-name="P1">На сегодня более 167 работодателей <text:span text:style-name="T1">Ковылкинского района</text:span> заключили соглашение с ПФР об электронном взаимодействии для проведения заблаговременной подготовки документов и назначения пенсии своим сотрудникам.</text:p>
      <text:p text:style-name="P1"><text:span text:style-name="T1">Клиентская служба ПФР в Ковылкинском районе</text:span> напоминает, что согласно Федеральному закону  от 28.12.2013 г. №400-ФЗ «О страховых пенсиях» работодателю предоставлено право обращаться в территориальные органы Пенсионного фонда РФ за установлением страховой пенсии, выплатой и доставкой страховой пенсии застрахованным лицам, состоящим с ним в трудовых отношениях, с их письменного согласия. Также работодатель может направить в электронном виде по защищенным каналам связи заявление и иные необходимые для назначения пенсии документы в территориальные органы ПФР с их заверением усиленной квалифицированной электронной подписью.</text:p>
      <text:p text:style-name="P1">Благодаря этому оформить пенсию можно намного быстрее. Работодатель заранее формирует полный пакет документов в электронном виде, и если понадобятся дополнительные сведения о стаже или заработной плате, то сотрудника обязательно уведомят об этом через работодателя и при необходимости окажут помощь в получении недостающих документов.</text:p>
      <text:p text:style-name="P1">Напоминаем, что через работодателя можно подать и заявление на назначение страховой пенсии, которое будет направлено по электронным каналам связи в территориальный орган ПФР по месту регистрации гражданина.</text:p>
      <text:p text:style-name="P1">Электронное взаимодействие работодателей и Пенсионного фонда не только экономит время, но и избавляет от необходимости самостоятельного обращения в ПФР.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2S</meta:editing-duration>
    <meta:editing-cycles>3</meta:editing-cycles>
    <meta:generator>OpenOffice/4.1.2$Win32 OpenOffice.org_project/412m3$Build-9782</meta:generator>
    <dc:date>2021-10-01T12:42:16.23</dc:date>
    <meta:document-statistic meta:table-count="0" meta:image-count="0" meta:object-count="0" meta:page-count="1" meta:paragraph-count="6" meta:word-count="201" meta:character-count="1599"/>
    <meta:user-defined meta:name="Info 1"/>
    <meta:user-defined meta:name="Info 2"/>
    <meta:user-defined meta:name="Info 3"/>
    <meta:user-defined meta:name="Info 4"/>
  </office:meta>
</office:document-meta>
</file>