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paragraph-rsid="0014033f" style:font-size-asian="14pt" style:font-size-complex="14pt"/>
    </style:style>
    <style:style style:name="P2" style:family="paragraph" style:parent-style-name="Text_20_body">
      <style:text-properties fo:font-size="14pt" officeooo:paragraph-rsid="0014033f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4033f" style:font-size-asian="14pt" style:font-size-complex="14pt"/>
    </style:style>
    <style:style style:name="T1" style:family="text">
      <style:text-properties fo:language="ru" fo:country="RU" officeooo:rsid="00140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p text:style-name="P2"><text:span text:style-name="T1">СЗВ-М </text:span>за октябрь!</text:p>
      <text:p text:style-name="P2">Уважаемые работодатели! </text:p>
      <text:p text:style-name="P3">Напоминаем, что ежемесячная отчетность <text:span text:style-name="T1">СЗВ-М </text:span>за октябрь 2021 года в управление Пенсионного фонда должна быть представлена не позднее 15 ноября 2021 года, в том числе с исправлением ошибок, выявленных при первичном представлении.</text:p>
      <text:p text:style-name="P3">При представлении сведений (в том числе дополняющих форм) после 15 числа к работодателю применяются финансовые санкции в размере 500 рублей за каждого работника, сведения на которого были представлены позже срока.</text:p>
      <text:p text:style-name="P3">Обращаем особое внимание на то, что указанные сведения должны быть представлены на всех сотрудников, которые работали хотя бы один день в отчетном месяце (то есть и на уволенных тоже), а также на тех работников, с которыми заключены договоры гражданско-правового характера, даже если вознаграждения за их работу будут начислены в следующих период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6S</meta:editing-duration>
    <meta:editing-cycles>3</meta:editing-cycles>
    <meta:generator>LibreOffice/5.0.3.2$Windows_x86 LibreOffice_project/e5f16313668ac592c1bfb310f4390624e3dbfb75</meta:generator>
    <dc:date>2021-11-10T10:06:13.428000000</dc:date>
    <meta:document-statistic meta:table-count="0" meta:image-count="0" meta:object-count="0" meta:page-count="1" meta:paragraph-count="5" meta:word-count="118" meta:character-count="831" meta:non-whitespace-character-count="717"/>
    <meta:user-defined meta:name="Info 1"/>
    <meta:user-defined meta:name="Info 2"/>
    <meta:user-defined meta:name="Info 3"/>
    <meta:user-defined meta:name="Info 4"/>
  </office:meta>
</office:document-meta>
</file>