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2">Индексация страховых пенсий с 01.01.2021 года.</text:span></text:p>
      <text:p text:style-name="P1"><text:span text:style-name="T1">Напоминаем, что с</text:span> 1 января 2021 года страховые пенсии неработающих пенсионеров <text:span text:style-name="T1">проиндексированы</text:span> на 6,3 %.</text:p>
      <text:p text:style-name="P1">Стоимость одного пенсионного коэффициента после повышения состави<text:span text:style-name="T1">ла</text:span>     98 руб. 86 коп.</text:p>
      <text:p text:style-name="P1">Общеустановленный размер фиксированной выплаты – 6 044 руб. 48 коп.</text:p>
      <text:p text:style-name="P1">Для отдельных категорий получателей пенсии размер фиксированной выплаты состави<text:span text:style-name="T1">л</text:span>:</text:p>
      <text:p text:style-name="P1">- для лиц, достигших  80-летнего возраста или являющихся инвалидами I группы -  12088 руб. 96 коп.</text:p>
      <text:p text:style-name="P2">- В зависимости от количества иждивенцев:</text:p>
      <text:p text:style-name="P2">при наличии 1 нетрудоспособного  члена семьи – 8059,31;</text:p>
      <text:p text:style-name="P2">при наличии 2 нетрудоспособных членов семьи – 10074,14;</text:p>
      <text:p text:style-name="P2">при наличии 3 нетрудоспособных членов семьи – 12088,96.</text:p>
      <text:p text:style-name="P1">Работающие пенсионеры будут получать пенсию в новом размере после оставления трудовой деятельности.</text:p>
      <text:p text:style-name="P1"><text:span text:style-name="Strong_20_Emphasis"><text:span text:style-name="T3">Телефон для справок : 8-800-600-03-2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8S</meta:editing-duration>
    <meta:editing-cycles>4</meta:editing-cycles>
    <meta:generator>OpenOffice/4.1.2$Win32 OpenOffice.org_project/412m3$Build-9782</meta:generator>
    <dc:date>2021-11-12T09:18:37.15</dc:date>
    <meta:document-statistic meta:table-count="0" meta:image-count="0" meta:object-count="0" meta:page-count="1" meta:paragraph-count="12" meta:word-count="114" meta:character-count="828"/>
    <meta:user-defined meta:name="Info 1"/>
    <meta:user-defined meta:name="Info 2"/>
    <meta:user-defined meta:name="Info 3"/>
    <meta:user-defined meta:name="Info 4"/>
  </office:meta>
</office:document-meta>
</file>