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loext:contextual-spacing="false" fo:margin-top="0cm" fo:margin-bottom="0cm" fo:text-align="start" style:justify-single-word="false"/>
      <style:text-properties fo:font-variant="normal" fo:text-transform="none" style:text-line-through-style="none" fo:font-size="14pt" fo:language="ru" fo:country="RU" fo:font-style="normal" style:text-underline-style="none" fo:font-weight="normal" style:text-blinking="false" style:font-size-asian="14pt" style:font-size-complex="14pt"/>
    </style:style>
    <style:style style:name="P2" style:family="paragraph" style:parent-style-name="Text_20_body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Heading_20_1">
      <style:text-properties fo:font-size="14pt" style:font-size-asian="14pt" style:font-size-complex="14pt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О возможности п<text:span text:style-name="T1">еревода пенсионных наколений</text:span> в текущем году.</text:h>
      <text:p text:style-name="P2">Отделение ПФР по <text:span text:style-name="T1">Республике Мордовия</text:span> напоминает о том, что прием заявлений о смене страховщика (о переходе/досрочном переходе) из ПФР в НПФ, из НПФ в ПФР, из одного НПФ в другой НПФ) заканчивается 1 декабря 2021года. Заявление о выборе управляющей компании (инвестиционного портфеля) можно подать до 31 декабря. При этом не происходит смены страховщика — формируются пенсионные накопления в государственной управляющей компании или в какой-либо частной УК, страховщиком будет Пенсионный фонд Российской Федерации.<text:line-break/>Если в течение переходной кампании гражданин уже подал заявление, а затем передумал направлять средства выбранному страховщику, следует подать так называемое «Уведомление об отказе смены страховщика» (далее — уведомление об отказе).<text:line-break/><text:line-break/>Если застрахованное лицо изменило свое решение и хочет передать средства другому страховщику, можно подать другое заявление, но при этом сохраняется необходимость подачи уведомления об отказе, в котором будут указаны реквизиты предыдущего, отказного заявления.<text:line-break/><text:line-break/>Если на момент рассмотрения Пенсионным фондом Российской Федерации на лицевом счете заявителя окажется несколько заявлений и не будет уведомлений об отказе по предыдущим заявлениям, то Пенсионный фонд примет решение по заявлению с более ранней подачей.</text:p>
      <text:p text:style-name="P1">Дополнительные вопросы можно уточнить по единому телефону горячей линии 8 800 600 03 28 (звонок бесплатный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9M18S</meta:editing-duration>
    <meta:editing-cycles>5</meta:editing-cycles>
    <meta:generator>OpenOffice/4.1.2$Win32 OpenOffice.org_project/412m3$Build-9782</meta:generator>
    <dc:date>2021-10-04T15:56:24.24</dc:date>
    <meta:document-statistic meta:table-count="0" meta:image-count="0" meta:object-count="0" meta:page-count="1" meta:paragraph-count="3" meta:word-count="194" meta:character-count="1429"/>
    <meta:user-defined meta:name="Info 1"/>
    <meta:user-defined meta:name="Info 2"/>
    <meta:user-defined meta:name="Info 3"/>
    <meta:user-defined meta:name="Info 4"/>
  </office:meta>
</office:document-meta>
</file>