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 style:list-style-name="L1">
      <style:paragraph-properties loext:contextual-spacing="false" fo:margin-top="0cm" fo:margin-bottom="0cm" fo:text-align="justify" style:justify-single-word="false"/>
    </style:style>
    <style:style style:name="P5" style:family="paragraph" style:parent-style-name="Text_20_body" style:list-style-name="L1">
      <style:paragraph-properties loext:contextual-spacing="false"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3">Отражение</text:span> в электронной трудовой книжке временн<text:span text:style-name="T3">ого</text:span> перевод<text:span text:style-name="T3">а</text:span> в случае признания его постоянным.</text:h>
      <text:p text:style-name="P2">Действующим законодательством предусмотрена возможность признания временного перевода на другую работу постоянным.</text:p>
      <text:p text:style-name="P2">С 1 сентября 2021 года вступил в силу приказ Минтруда России от 19.05.2021 № 320н «Об утверждении формы порядка ведения и хранения трудовых книжек», согласно которому в целях единообразного подхода к заполнению бумажной трудовой книжки и сведений о трудовой деятельности при признании временного перевода постоянным <text:span text:style-name="T3">работодателям </text:span>в форме СЗВ-ТД <text:span text:style-name="T3"><text:s/></text:span>необходимо отразить следующие сведения:</text:p>
      <text:list xml:id="list7957241184145451901" text:style-name="L1">
        <text:list-item>
          <text:p text:style-name="P5">в графе «Дата (число, месяц, год) приема, перевода, увольнения» – дату фактического начала исполнения работником обязанностей в связи с временным переводом; </text:p>
        </text:list-item>
        <text:list-item>
          <text:p text:style-name="P5">в графе «Сведения о приеме, переводе, увольнении» – кадровое мероприятие «Перевод»; </text:p>
        </text:list-item>
        <text:list-item>
          <text:p text:style-name="P5">в графе «Трудовая функция (должность, профессия, специальность, квалификация, конкретный вид поручаемой работы), структурное подразделение» - наименование новой должности (специальности, профессии) с указанием структурного подразделения, если условие о подразделении включено в соглашение сторон; </text:p>
        </text:list-item>
        <text:list-item>
          <text:p text:style-name="P3">в графах блока «Основание» – реквизиты приказа (распоряжения) или иного решения работодателя, на основании которого работник был временно переведен, и приказа, на основании которого работник переведен на постоянной основе (т.е. указываются два основания). </text:p>
        </text:list-item>
      </text:list>
      <text:p text:style-name="P2">Следует отметить, что в данном случае при представлении формы СЗВ-ТД предусмотрено заполнение двух документов-оснований кадровых мероприятий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3S</meta:editing-duration>
    <meta:editing-cycles>3</meta:editing-cycles>
    <meta:generator>OpenOffice/4.1.2$Win32 OpenOffice.org_project/412m3$Build-9782</meta:generator>
    <dc:date>2021-11-09T14:47:56.49</dc:date>
    <meta:document-statistic meta:table-count="0" meta:image-count="0" meta:object-count="0" meta:page-count="1" meta:paragraph-count="8" meta:word-count="193" meta:character-count="1532"/>
    <meta:user-defined meta:name="Info 1"/>
    <meta:user-defined meta:name="Info 2"/>
    <meta:user-defined meta:name="Info 3"/>
    <meta:user-defined meta:name="Info 4"/>
  </office:meta>
</office:document-meta>
</file>