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P5" style:family="paragraph" style:parent-style-name="Heading_20_1">
      <style:paragraph-properties fo:margin-top="0cm" fo:margin-bottom="0cm" loext:contextual-spacing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П</text:span>риём заявлений на выплату школьникам <text:span text:style-name="T1">завершился.</text:span></text:h>
      <text:p text:style-name="P3">Отделение ПФР по <text:span text:style-name="T1">Республике Мордовия</text:span> сообщает, что распространившаяся в социальных сетях и мессенджерах информация о «повторных выплатах школьникам» является недостоверной. Приём заявлений на единовременную выплату 10 000 рублей семьям с детьми от 6 до 18 лет завершён 31 октября 2021 года.</text:p>
      <text:p text:style-name="P1">Получить единовременную выплату можно было один раз, подав заявление в период с 15 июля по 31 октября 2021 года. </text:p>
      <text:p text:style-name="P1">Если семья уже получила указанную выплату, а затем снова подала заявление, то по второму заявлению будет вынесено отказное решение.</text:p>
      <text:p text:style-name="P1"/>
      <text:p text:style-name="P3"/>
      <text:p text:style-name="P2"> </text:p>
      <text:p text:style-name="P2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4</meta:editing-cycles>
    <meta:generator>LibreOffice/5.0.3.2$Windows_x86 LibreOffice_project/e5f16313668ac592c1bfb310f4390624e3dbfb75</meta:generator>
    <dc:date>2021-11-10T08:43:30.785000000</dc:date>
    <meta:document-statistic meta:table-count="0" meta:image-count="0" meta:object-count="0" meta:page-count="1" meta:paragraph-count="5" meta:word-count="85" meta:character-count="584" meta:non-whitespace-character-count="501"/>
    <meta:user-defined meta:name="Info 1"/>
    <meta:user-defined meta:name="Info 2"/>
    <meta:user-defined meta:name="Info 3"/>
    <meta:user-defined meta:name="Info 4"/>
  </office:meta>
</office:document-meta>
</file>