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Strong_20_Emphasis"><text:span text:style-name="T3">П</text:span></text:span></text:span><text:span text:style-name="Strong_20_Emphasis"><text:span text:style-name="T2">ереплата, образовавшаяся по вине получателя, подлежит возмещению.</text:span></text:span></text:p>
      <text:p text:style-name="P2"><text:span text:style-name="Strong_20_Emphasis"><text:span text:style-name="T2">Переплата пенсии по случаю потери кормильца.</text:span></text:span></text:p>
      <text:p text:style-name="P1">Переплаты пенсий по случаю потери кормильца лицам в возрасте до 23 лет, обучающимся по очной форме, образуются, если получатель прекращает обучение или переводится на заочное отделение, но не сообщает об этом в ПФР. Переплата, образовавшаяся по вине получателя, подлежит возмещению.</text:p>
      <text:p text:style-name="P2"><text:span text:style-name="Strong_20_Emphasis"><text:span text:style-name="T2">Повышение фиксированной выплаты к страховой пенсии</text:span></text:span></text:p>
      <text:p text:style-name="P1">Родителям – пенсионерам, которые за учащихся детей до 23 лет получают повышение фиксированной выплаты к страховой пенсии, необходимо сообщать о факте прекращения учебы детьми во избежание образования переплаты пенсии.</text:p>
      <text:p text:style-name="P2"><text:span text:style-name="T2">В вышеперечисленных случаях и в соответствии с законом получатели пенсии и других выплат обязаны безотлагательно извещать орган, осуществляющий пенсионное обеспечение, о наступлении обстоятельств, влекущих за собой изменение размера выплат или их прекращение. Законодательством предусмотрена ответственность физических и юридических лиц за достоверность сведений, содержащихся в документах, представляемых ими для установления и выплаты пенсии. Если представление недостоверных сведений или несвоевременное представление сведений повлекло за собой перерасход средств на выплату пенсий, виновные лица возмещают ПФР причиненный ущерб в порядке, установленном законодательством Российской Федерации.</text:span></text:p>
      <text:p text:style-name="P2"><text:span text:style-name="Strong_20_Emphasis"><text:span text:style-name="T2"/></text:span></text:p>
      <text:p text:style-name="P2"><text:span text:style-name="Strong_20_Emphasis"/></text:p>
      <text:p text:style-name="Text_20_body"><text:span text:style-name="Strong_20_Emphasis"/>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40S</meta:editing-duration>
    <meta:editing-cycles>5</meta:editing-cycles>
    <meta:generator>OpenOffice/4.1.2$Win32 OpenOffice.org_project/412m3$Build-9782</meta:generator>
    <dc:date>2021-10-28T16:05:43.37</dc:date>
    <meta:document-statistic meta:table-count="0" meta:image-count="0" meta:object-count="0" meta:page-count="1" meta:paragraph-count="6" meta:word-count="168" meta:character-count="1355"/>
    <meta:user-defined meta:name="Info 1"/>
    <meta:user-defined meta:name="Info 2"/>
    <meta:user-defined meta:name="Info 3"/>
    <meta:user-defined meta:name="Info 4"/>
  </office:meta>
</office:document-meta>
</file>