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Переплата </text:span></text:span><text:span text:style-name="Strong_20_Emphasis"><text:span text:style-name="T3">пенсии </text:span></text:span><text:span text:style-name="Strong_20_Emphasis"><text:span text:style-name="T2">в связи с уходом пенсионера из жизни.</text:span></text:span></text:p>
      <text:p text:style-name="P1">В соответствии с законодательством органы ПФР ежемесячно перечисляют пенсионерам пенсии за текущий месяц. В случае ухода пенсионера из жизни, органы ЗАГС представляют сведения об этом в органы ПФР, а те, в свою очередь, информируют о факте смерти доставочную организацию.</text:p>
      <text:p text:style-name="P1">Однако бывают случаи, когда пенсионер скончался, и утратил право на получение пенсии, но сведения о факте смерти в ПФР еще не поступили, а средства уже перечислены на счет пенсионера в кредитном учреждении. Банк, получив, информацию из ПФР об уходе пенсионера из жизни, отзывает выплату и возвращает ее в бюджет ПФР.</text:p>
      <text:p text:style-name="P1">Вместе с тем, кредитные учреждения не всегда успевают вернуть перечисленную пенсию, потому что родственники или соседи умершего пенсионера (по умыслу или незнанию) уже сняли деньги с карты пенсионера.</text:p>
      <text:p text:style-name="P1">В таком случае органы ПФР обращаются к таким лицам с требованием добровольно вернуть незаконно полученные денежные средства.</text:p>
      <text:p text:style-name="P1">Если виновные лица не реагируют на требования территориального органа, ПФР обращается в правоохранительные структуры с заявлением о возврате денег в принудительном порядке через суд.</text:p>
      <text:p text:style-name="P1">В такой ситуации с виновных лиц будет взыскана не только незаконно полученная пенсия, но и может быть наложен штраф, взыскана государственная пошлина, исполнительский сбор, и даже применены меры уголовной ответственности.</text:p>
      <text:p text:style-name="P1">В связи с <text:span text:style-name="T1">изложенным,</text:span> Отделение ПФР по <text:span text:style-name="T1">Республике Мордовия призывает граждан </text:span>своевременно извещ<text:span text:style-name="T1">ать</text:span> орган<text:span text:style-name="T1">ы</text:span> пенсионного обеспечения о наступлении обстоятельств, <text:span text:style-name="T1">влекущих</text:span> образование переплат, в целях предотвращения получения незаконных выпла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9S</meta:editing-duration>
    <meta:editing-cycles>3</meta:editing-cycles>
    <meta:generator>OpenOffice/4.1.2$Win32 OpenOffice.org_project/412m3$Build-9782</meta:generator>
    <dc:date>2021-10-28T15:56:12.66</dc:date>
    <meta:document-statistic meta:table-count="0" meta:image-count="0" meta:object-count="0" meta:page-count="1" meta:paragraph-count="8" meta:word-count="225" meta:character-count="1609"/>
    <meta:user-defined meta:name="Info 1"/>
    <meta:user-defined meta:name="Info 2"/>
    <meta:user-defined meta:name="Info 3"/>
    <meta:user-defined meta:name="Info 4"/>
  </office:meta>
</office:document-meta>
</file>