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прос <text:span text:style-name="T1">к специалисту ПФР</text:span>: Может ли многодетный отец выйти на пенсию досрочно?</text:p>
      <text:p text:style-name="P4"><text:span text:style-name="T2">Ответ:</text:span><text:span text:style-name="T3"> </text:span><text:span text:style-name="T4"><text:s/></text:span><text:span text:style-name="T3">многодетные отцы </text:span><text:span text:style-name="T5">НЕ имеют</text:span><text:span text:style-name="T3"> права на досрочную страховую пенсию. Этот вид льготы предоставляется только многодетным матерям.</text:span></text:p>
      <text:p text:style-name="P3"><text:span text:style-name="T3">Так, если мама воспитывает </text:span><text:span text:style-name="T6">трех детей, она сможет выйти на пенсию на три года раньше пенсионного возраста </text:span><text:span text:style-name="T7">– </text:span><text:span text:style-name="T8">в 57 лет</text:span><text:span text:style-name="T6">. Если у женщины четверо детей, то на четыре года раньше </text:span><text:span text:style-name="T7">– </text:span><text:span text:style-name="T8">в 56 лет</text:span><text:span text:style-name="T6">. Мамы, воспитавшие пять и более детей, как и раньше могут оформить пенсию в 50 лет.</text:span></text:p>
      <text:p text:style-name="P3"><text:span text:style-name="T6">Многодетным мамам нужно помнить о том, что право на досрочную пенсию у них возникает лишь при соблюдении нескольких условий. В частности, каждого из детей она должна воспитывать до 8 летнего возраста. Также нужно иметь не менее 15 лет стажа, в который помимо страхового периода могут входить и периоды ухода за детьми. Еще одно обязательное условие – наличие <text:s/>необходимого количество пенсионных коэффициентов. Так, для выхода </text:span><text:span text:style-name="T3">на страховую пенсию по старости в этом году <text:s/>необходимо иметь </text:span><text:span text:style-name="T6"><text:s/>21 пенсионный коэффициент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3</meta:editing-cycles>
    <meta:generator>OpenOffice/4.1.2$Win32 OpenOffice.org_project/412m3$Build-9782</meta:generator>
    <dc:date>2021-10-27T14:47:04.57</dc:date>
    <meta:document-statistic meta:table-count="0" meta:image-count="0" meta:object-count="0" meta:page-count="1" meta:paragraph-count="4" meta:word-count="156" meta:character-count="989"/>
    <meta:user-defined meta:name="Info 1"/>
    <meta:user-defined meta:name="Info 2"/>
    <meta:user-defined meta:name="Info 3"/>
    <meta:user-defined meta:name="Info 4"/>
  </office:meta>
</office:document-meta>
</file>