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.9cm" style:auto-text-indent="false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9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2.10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2">«Военные» пенсионеры - право на вторую пенсию.</text:span></text:p>
      <text:p text:style-name="P5">«Военные пенсионеры», работавшие еще и на «гражданке», при определенных условиях могут получать две пенсии сразу: одну по линии силовых ведомств, а другую по линии ПФР. Речь идет о бывших военнослужащих, работниках прокуратуры, Министерства обороны РФ, МВД, ФСБ и ряда других ведомств.</text:p>
      <text:p text:style-name="P3">Для того чтобы у военного пенсионера возникло право на назначение второй пенсии (страховой пенсии по старости) необходимо:</text:p>
      <text:p text:style-name="P3">-достигнуть на момент назначения пенсии общеустановленного пенсионного возраста, который, начиная с января 2019 года, поэтапно увеличивается и должен с 2028 года составлять для женщин 60 лет, а для мужчин 65 лет. Страховая пенсия по старости военному пенсионеру также может быть назначена и досрочно, например, если он работал в тяжелых или вредных условиях труда;</text:p>
      <text:p text:style-name="P3">-иметь регистрацию в системе обязательного пенсионного страхования, чтобы сведения о начисленных и уплаченных работодателем страховых взносах, а также периоды работы в гражданских учреждениях были отражены на индивидуальном лицевом счете в ПФР;</text:p>
      <text:p text:style-name="P3">-иметь стаж работы в гражданских организациях, не учтенный при назначении «военной» пенсии, например, в 2021 году — это не менее 12 лет страхового стажа;</text:p>
      <text:p text:style-name="P3">-иметь в наличии требуемую сумму индивидуальных пенсионных коэффициентов. Требования к количеству пенсионных коэффициентов также постепенно повышается, как и требования к стажу и возрасту выхода на пенсию.</text:p>
      <text:p text:style-name="P2"><text:span text:style-name="Основной_20_шрифт_20_абзаца"><text:span text:style-name="T1">Если у военного пенсионера соблюдены все вышеуказанные условия, то он может обратиться с заявлением о назначении страховой пенсии по старости в органы ПФР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4S</meta:editing-duration>
    <meta:editing-cycles>5</meta:editing-cycles>
    <meta:generator>OpenOffice/4.1.2$Win32 OpenOffice.org_project/412m3$Build-9782</meta:generator>
    <dc:date>2021-10-27T14:39:09.67</dc:date>
    <meta:document-statistic meta:table-count="0" meta:image-count="0" meta:object-count="0" meta:page-count="1" meta:paragraph-count="8" meta:word-count="222" meta:character-count="1574"/>
    <meta:user-defined meta:name="Info 1"/>
    <meta:user-defined meta:name="Info 2"/>
    <meta:user-defined meta:name="Info 3"/>
    <meta:user-defined meta:name="Info 4"/>
  </office:meta>
</office:document-meta>
</file>