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еимущества электронных трудовых книжек.</text:p>
      <text:p text:style-name="P3">Формирование электронных трудовых книжек (ЭТК) россиян началось с 1 января 2020 года.</text:p>
      <text:p text:style-name="P3">Электронная трудовая книжка сохраняет практически весь перечень сведений, которые учитываются в бумажной трудовой книжке:</text:p>
      <text:list xml:id="list5252630970373605610" text:style-name="L1">
        <text:list-item>
          <text:p text:style-name="P5">информация о работнике; </text:p>
        </text:list-item>
        <text:list-item>
          <text:p text:style-name="P5">даты приёма, увольнения, перевода на другую работу; </text:p>
        </text:list-item>
        <text:list-item>
          <text:p text:style-name="P5">место работы; </text:p>
        </text:list-item>
        <text:list-item>
          <text:p text:style-name="P5">вид мероприятия (приём, перевод, увольнение); </text:p>
        </text:list-item>
        <text:list-item>
          <text:p text:style-name="P5">должность, профессия, специальность, квалификация, структурное подразделение; </text:p>
        </text:list-item>
        <text:list-item>
          <text:p text:style-name="P5">вид поручаемой работы; </text:p>
        </text:list-item>
        <text:list-item>
          <text:p text:style-name="P5">основание кадрового мероприятия (дата, номер и вид документа); </text:p>
        </text:list-item>
        <text:list-item>
          <text:p text:style-name="P4">причины прекращения трудового договора. </text:p>
        </text:list-item>
      </text:list>
      <text:p text:style-name="P3">Переход на электронные трудовые книжки имеет достаточно весомый ряд преимуществ как для работодателей, так и для работников. Это, во-первых, минимизация рисков ошибок при заполнении трудовой книжки, во-вторых, исключение риска её утраты, прозрачность трудовых отношений - все данные передаются и хранятся на стороне ПФР, а доступ к личному кабинету есть у каждого работника.</text:p>
      <text:p text:style-name="P3">Однако не все работающие граждане знают о преимуществах электронной трудовой книжки и потому не спешат переходить на новый формат. Так, в <text:span text:style-name="T2">Республике Мордовия</text:span> электронный вид <text:span text:style-name="T2">выбрали чуть более </text:span>10% работающих граждан.</text:p>
      <text:p text:style-name="P3">Люди всегда боятся чего-то нового, например, не все уверены в том, что их данные без потерь перенесутся в электронный формат и будут находиться под надёжной защитой.</text:p>
      <text:p text:style-name="P3">Информационная система ПФР аттестована в соответствии с действующим законодательством в области защиты персональных данных. Многолетний опыт показывает высокий уровень её защищённости. Сбой или взлом с последующим изменением или уничтожением данных практически невозможны. Информация лицевых счетов фиксируется в распределенных системах хранения, что исключает риск потери данных.</text:p>
      <text:p text:style-name="P3">Выписку из электронной трудовой книжки можно получить в личном кабинете на сайте ПФР или на портале Госуслуг, в офисе МФЦ либо в клиентской службе ПФР, а также в виде бумажной выписки у работодателя за период работы у него.</text:p>
      <text:p text:style-name="P1"><text:span text:style-name="T1">Подробнее ознакомиться с информацией об электронных трудовых книжках можно, пройдя по ссылке </text:span><text:a xlink:type="simple" xlink:href="https://pfr.gov.ru/grazhdanam/etk/" text:style-name="Internet_20_link" text:visited-style-name="Visited_20_Internet_20_Link"><text:span text:style-name="T1">https://pfr.gov.ru/grazhdanam/etk/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6S</meta:editing-duration>
    <meta:editing-cycles>3</meta:editing-cycles>
    <meta:generator>OpenOffice/4.1.2$Win32 OpenOffice.org_project/412m3$Build-9782</meta:generator>
    <dc:date>2021-10-01T09:20:36.25</dc:date>
    <meta:document-statistic meta:table-count="0" meta:image-count="0" meta:object-count="0" meta:page-count="1" meta:paragraph-count="17" meta:word-count="281" meta:character-count="2081"/>
    <meta:user-defined meta:name="Info 1"/>
    <meta:user-defined meta:name="Info 2"/>
    <meta:user-defined meta:name="Info 3"/>
    <meta:user-defined meta:name="Info 4"/>
  </office:meta>
</office:document-meta>
</file>