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твечаем на вопросы <text:s/>от граждан по получению новых ежемесячных пособий.</text:h>
      <text:p text:style-name="P1"><text:span text:style-name="T1">В</text:span> Отделение Пенсионного фонда обраща<text:span text:style-name="T1">ются</text:span> в граждан<text:span text:style-name="T1">е</text:span> с вопросами по новым ежемесячным пособиям для беременных, вставших на учёт в ранние сроки, и родителям, которые в одиночку воспитывают детей. Чаще всего <text:span text:style-name="T1">они </text:span>интересуются, почему до сих пор не получили выплаты, хотя заявление подано давно, а срок его рассмотрения составляет всего 10 рабочих дней.</text:p>
      <text:p text:style-name="P1">В связи с этим Отделение сообщает, что длительные сроки ожидания связаны, в первую очередь, с тем, что по закону пособие положено лишь малообеспеченным семьям. Пенсионный фонд обязан проверить информацию по каждому заявлению, прежде чем вынести решение. И для этого специалистами ПФР направляются запросы в другие ведомства, такие как ГИБДД, ФНС, медицинские учреждения, ЗАГС, Росреестр и многие другие. В случае, когда ответ из других ведомств задерживается, сроки рассмотрения заявления могут быть увеличены ещё на 20 рабочих дней.</text:p>
      <text:p text:style-name="P1"><text:span text:style-name="T1"><text:s/></text:span>Стоит отметить, что поступает очень много заявлений от граждан, которые не имеют права на получение пособия. Наиболее часто это граждане, у которых:</text:p>
      <text:list xml:id="list2320529648434201619" text:style-name="L1">
        <text:list-item>
          <text:p text:style-name="P4">доход выше среднедушевого; </text:p>
        </text:list-item>
        <text:list-item>
          <text:p text:style-name="P4">имеется две и более машин в собственности; </text:p>
        </text:list-item>
        <text:list-item>
          <text:p text:style-name="P4">имеется две и более жилплощадей в собственности; </text:p>
        </text:list-item>
        <text:list-item>
          <text:p text:style-name="P4">ребёнку исполнилось 17 лет до вступления в силу закона; </text:p>
        </text:list-item>
        <text:list-item>
          <text:p text:style-name="P3">встала на учёт после 12 недели беременности. </text:p>
        </text:list-item>
      </text:list>
      <text:p text:style-name="P1">На заявления таких граждан Отделение может ответить только отказом (подробнее о том, кто имеет право на пособие можно посмотреть на официальном сайте ПФР pfr.gov.ru в меню в разделе «Гражданам»).</text:p>
      <text:p text:style-name="P1">Также отказывать приходится гражданам, допустившим ошибки в заявлении. Если специалисты Пенсионного фонда выявили предоставление недостоверных сведений, то такое заявление возвращается гражданину на доработку. При непредоставлении запрашиваемой информации также выносится отказ. </text:p>
      <text:p text:style-name="P1">Отделение призывает граждан не волноваться. Пособия получат все граждане, которым они положены по закону. Тем, кто ещё не подал заявление, Пенсионный фонд настоятельно рекомендует заполнять его внимательно и не допускать ошибок – это сократит сроки для вынесения решения.</text:p>
      <text:p text:style-name="P1">Заявление можно подать как через личный кабинет на портале государственных и муниципальных услуг, так и в клиентской службе Пенсионного фонда. Но учитывая эпидемическую обстановку, Отделение настоятельно рекомендует гражданам пользоваться электронными услугами. Берегите себ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4</meta:editing-cycles>
    <meta:generator>OpenOffice/4.1.2$Win32 OpenOffice.org_project/412m3$Build-9782</meta:generator>
    <dc:date>2021-09-28T13:05:33.69</dc:date>
    <meta:document-statistic meta:table-count="0" meta:image-count="0" meta:object-count="0" meta:page-count="1" meta:paragraph-count="13" meta:word-count="328" meta:character-count="2347"/>
    <meta:user-defined meta:name="Info 1"/>
    <meta:user-defined meta:name="Info 2"/>
    <meta:user-defined meta:name="Info 3"/>
    <meta:user-defined meta:name="Info 4"/>
  </office:meta>
</office:document-meta>
</file>