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Heading_20_1">
      <style:text-properties fo:font-size="14pt" style:font-size-asian="14pt" style:font-size-complex="14pt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Пенси<text:span text:style-name="T1">онные права</text:span> индивидуальных предпринимателей.</text:h>
      <text:p text:style-name="P1">Пенсионные права индивидуальных предпринимателей (ИП) формируются по тем же правилам, что и у наёмных работников.</text:p>
      <text:p text:style-name="P1">Разница заключается лишь в том, что пенсионные права наёмных работников формируются за счёт страховых взносов, уплаченных работодателем, а права ИП – за счёт собственных взносов.</text:p>
      <text:p text:style-name="P1">Так, пенсионное законодательство позволяет выйти на пенсию во II полугодии 2021 года мужчинам в возрасте 61,5 лет и женщинам 56,5 лет, родившимся соответственно в I полугодии 1960 года и в I полугодии 1965 года, при соблюдении условий:</text:p>
      <text:p text:style-name="P1">- минимальный стаж не менее 12 лет (с 2024 года – не менее 15 лет);</text:p>
      <text:p text:style-name="P1">- количество индивидуальных пенсионных коэффициентов (ИПК) не менее 21 (с 2025 года – не менее 30).</text:p>
      <text:p text:style-name="P1">Количество ИПК рассчитывается, исходя из страховых взносов, уплаченных индивидуальным предпринимателем на обязательное пенсионное страхование.</text:p>
      <text:p text:style-name="P1">Сумма обязательных платежей состоит из фиксированной и переменной частей. Первая – ежегодно устанавливается Налоговым кодексом РФ и в 2021 году равна 32 448 рублям. Вторую - переменную часть - уплачивают только те предприниматели, чей доход за год превысил 300 000 рублей – 1 процент от суммы превышения.</text:p>
      <text:p text:style-name="P1">Важно помнить, что уплата страховых взносов обязательна, даже если ИП не ведёт предпринимательскую деятельность и, соответственно, не получает доходов. Эта обязанность прекращается только после его снятия с регистрационного учёта в налоговом органе.</text:p>
      <text:p text:style-name="P1">Платить страховые взносы можно двумя способами: перечислить сразу всю сумму за год или делать небольшие периодические отчисления.</text:p>
      <text:p text:style-name="P1">При уплате страховых взносов в размере фиксированного платежа (в 2021 году это 32 448 рублей за полный календарный год) в страховой стаж засчитывается один год при условии, что за весь период оплата осуществлена не позднее 31 декабря текущего год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17S</meta:editing-duration>
    <meta:editing-cycles>3</meta:editing-cycles>
    <meta:generator>OpenOffice/4.1.2$Win32 OpenOffice.org_project/412m3$Build-9782</meta:generator>
    <dc:date>2021-10-01T12:25:25.62</dc:date>
    <meta:document-statistic meta:table-count="0" meta:image-count="0" meta:object-count="0" meta:page-count="1" meta:paragraph-count="11" meta:word-count="261" meta:character-count="1813"/>
    <meta:user-defined meta:name="Info 1"/>
    <meta:user-defined meta:name="Info 2"/>
    <meta:user-defined meta:name="Info 3"/>
    <meta:user-defined meta:name="Info 4"/>
  </office:meta>
</office:document-meta>
</file>