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5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Узнайте</text:span> остаток средств из материнского капитала <text:s/>на портале Госуслуг.</text:h>
      <text:h text:style-name="P1" text:outline-level="5">В Личном кабинете родителя на портале Госуслуг можно получить информацию о размере средств материнского капитала (его оставшейся части) с учётом прошедшей индексации</text:h>
      <text:p text:style-name="P3"><text:span text:style-name="T2">Владелец сертификата на материнский (семейный) капитал (МСК) через свой личный кабинет на портале </text:span><text:a xlink:type="simple" xlink:href="http://www.gosuslugi.ru/" office:target-frame-name="_blank" xlink:show="new" text:style-name="Internet_20_link" text:visited-style-name="Visited_20_Internet_20_Link"><text:span text:style-name="T2">Госуслуг</text:span></text:a><text:span text:style-name="T2"> может запросить актуальную информацию о размере МСК или его остатка.</text:span></text:p>
      <text:p text:style-name="P3"><text:span text:style-name="T2">Для этого необходимо: зайти в личный кабинет на портале </text:span><text:a xlink:type="simple" xlink:href="http://www.gosuslugi.ru/" office:target-frame-name="_blank" xlink:show="new" text:style-name="Internet_20_link" text:visited-style-name="Visited_20_Internet_20_Link"><text:span text:style-name="T2">Госуслуг</text:span></text:a><text:span text:style-name="T2">, в разделе «Услуги» выбрать категорию «Органы власти», далее - выбрать «ПФР», в разделе «ПФР» выбрать «Сертификат на материнский капитал», в разделе «электронные услуги» выбрать услугу «Выдача выписки из федерального регистра лиц, имеющих право на дополнительные меры государственной поддержки, о выдаче государственного сертификата на материнский (семейный) капитал» и нажать кнопку «получить услугу». После этого система автоматически направит в раздел «Выписка об остатке материнского капитала», где необходимо подтвердить получение услуги нажатием кнопки «Получить выписку».</text:span></text:p>
      <text:p text:style-name="P3"><text:span text:style-name="T2">Напоминаем, что с 15 апреля 2020 года, оформление сертификата на МСК проходит в проактивном режиме, то есть после поступления в Пенсионный фонд сведений о рождении ребенка сертификат автоматически (без заявлений) оформляется на маму и направляется в ее личный кабинет на портале </text:span><text:a xlink:type="simple" xlink:href="http://www.gosuslugi.ru/" office:target-frame-name="_blank" xlink:show="new" text:style-name="Internet_20_link" text:visited-style-name="Visited_20_Internet_20_Link"><text:span text:style-name="T2">Госуслуг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Segoe UI" style:font-size-asian="10pt" style:font-weight-asian="bold" style:font-name-complex="Tahoma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3</meta:editing-cycles>
    <meta:generator>OpenOffice/4.1.2$Win32 OpenOffice.org_project/412m3$Build-9782</meta:generator>
    <dc:date>2021-09-28T13:51:54.36</dc:date>
    <meta:document-statistic meta:table-count="0" meta:image-count="0" meta:object-count="0" meta:page-count="1" meta:paragraph-count="5" meta:word-count="179" meta:character-count="1341"/>
    <meta:user-defined meta:name="Info 1"/>
    <meta:user-defined meta:name="Info 2"/>
    <meta:user-defined meta:name="Info 3"/>
    <meta:user-defined meta:name="Info 4"/>
  </office:meta>
</office:document-meta>
</file>