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Если Вам исполнилось</text:span> 80 лет.</text:h>
      <text:p text:style-name="P2"/>
      <text:p text:style-name="P3">При достижении 80-летнего возраста получателям страховых пенсий ПФР увеличивает размер пенсии на величину фиксированной выплаты (в 2021 году - 6044 руб. 48 коп.). Размеры пенсий не увеличиваются у получателей пенсий по случаю потери кормильца и у пенсионеров, имеющих I группу инвалидности (им увеличенная вдвое фиксированная выплата выплачивается с даты установления I группы инвалидности).</text:p>
      <text:p text:style-name="P3">Фиксированная выплата увеличивается с даты рождения пенсионера, при этом перерасчет осуществляется автоматически, поэтому обращаться с заявлением в ПФР нет необход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8S</meta:editing-duration>
    <meta:editing-cycles>3</meta:editing-cycles>
    <meta:generator>OpenOffice/4.1.2$Win32 OpenOffice.org_project/412m3$Build-9782</meta:generator>
    <dc:date>2021-10-01T09:35:08.94</dc:date>
    <meta:document-statistic meta:table-count="0" meta:image-count="0" meta:object-count="0" meta:page-count="1" meta:paragraph-count="3" meta:word-count="78" meta:character-count="589"/>
    <meta:user-defined meta:name="Info 1"/>
    <meta:user-defined meta:name="Info 2"/>
    <meta:user-defined meta:name="Info 3"/>
    <meta:user-defined meta:name="Info 4"/>
  </office:meta>
</office:document-meta>
</file>