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color="#005da2"/>
    </style:style>
    <style:style style:name="T3" style:family="text">
      <style:text-properties fo:color="#005da2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К</text:span>онсультации о размере пенсии и возможности перерасчёта выплат – <text:span text:style-name="T1">государственная <text:s/>услуга, оказываемая</text:span> в ПФР бесплатн<text:span text:style-name="T1">о</text:span>!</text:h>
      <text:p text:style-name="P3">В органы Пенсионного фонда РФ <text:span text:style-name="T1">по Республике Мордовия</text:span> продолжают поступать обращения с требованиями разъяснить порядок расчёта пенсии, в составлении которых жителям региона «помогают» юристы. Проблема в том, что такие письма, подача которых по факту является неотъемлемым правом граждан, юристы составляют на коммерческой основе. В связи с этим напоминаем, что обращаться в ПФР за разъяснениями и предоставлением услуг можно абсолютно бесплатно.</text:p>
      <text:p text:style-name="P3">От отдельных адвокатов пенсионеры получают предложения бесплатно проверить, в правильном ли размере им были назначены выплаты.  Впоследствии их заверяют о некорректном назначении пенсии и необходимости составления обращения о перерасчёте. Помощь в подготовке такого обращения уже не бесплатна: за обращения, которые оформляются по однотипной схеме и не содержат конкретных доводов о неправильности исчисления пенсии, пенсионер может отдать адвокату до нескольких десятков тысяч рублей.</text:p>
      <text:p text:style-name="P3">Напоминаем, что обращение в ПФР с письмом о требовании разъяснить порядок исчисления пенсии и обосновать размер выплат – это законное право, реализуемое в рамках предоставления государственных услуг, которые Пенсионный фонд оказывает бесплатно. При этом в письме не обязательно ссылаться на статьи и пункты нормативных документов: специалисты ПФР и так предоставят все необходимые консультации. Обращение можно подать на сайте Пенсионного фонда РФ, в клиентской службе ПФР или направить по почте.</text:p>
      <text:p text:style-name="P4"><text:span text:style-name="Emphasis"><text:span text:style-name="T5">Для сведения:</text:span></text:span></text:p>
      <text:p text:style-name="P3">Личный приём граждан в клиентск<text:span text:style-name="T1">ой</text:span> служб<text:span text:style-name="T1">е</text:span> <text:span text:style-name="T1">Ковылкинского района </text:span>ведётся по предварительной записи: по телефону <text:s/>(8-834-53) 2-35-83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2S</meta:editing-duration>
    <meta:editing-cycles>3</meta:editing-cycles>
    <meta:generator>OpenOffice/4.1.2$Win32 OpenOffice.org_project/412m3$Build-9782</meta:generator>
    <dc:date>2021-10-14T16:46:24.19</dc:date>
    <meta:document-statistic meta:table-count="0" meta:image-count="0" meta:object-count="0" meta:page-count="1" meta:paragraph-count="6" meta:word-count="224" meta:character-count="1685"/>
    <meta:user-defined meta:name="Info 1"/>
    <meta:user-defined meta:name="Info 2"/>
    <meta:user-defined meta:name="Info 3"/>
    <meta:user-defined meta:name="Info 4"/>
  </office:meta>
</office:document-meta>
</file>