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3" style:family="paragraph" style:parent-style-name="Text_20_body">
      <style:paragraph-properties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 сведению граждан, осуществляющих уход за нетрудоспособными гражданами.</text:p>
      <text:p text:style-name="P2">Компенсационные выплаты в размере 1200 рублей неработающим трудоспособным лицам, осуществляющим уход за инвалидами I группы, престарелыми, нуждающимися по заключению лечебного учреждения в постоянном постороннем уходе либо достигшими возраста 80 лет, устанавливаются в соответствии с Указом Президента Российской Федерации от 26.12.2006 № 1455 «О компенсационных выплатах лицам, осуществляющим уход за нетрудоспособными гражданами» и Постановлением Правительства Российской Федерации от 04.06.2007 N 343 "Об осуществлении ежемесячных компенсационных выплат неработающим трудоспособным лицам, осуществляющим уход за инвалидом I группы (за исключением инвалидов с детства I группы).</text:p>
      <text:p text:style-name="P2">Ежемесячная выплата в размере 10000 рублей неработающим трудоспособным родителям, усыновителям, опекунам, попечителям и другим лицам, осуществляющим уход за детьми-инвалидами и инвалидами с детства 1 группы, осуществляется в соответствии с Указом Президента Российской Федерации от 26.02.2013 № 175 «О ежемесячных выплатах лицам, осуществляющим уход за детьми-инвалидами и инвалидами с детства 1 группы» и Постановлением Правительства Российской Федерации от 02.05.2013 № 397 «Об осуществлении ежемесячных выплат неработающим трудоспособным лицам, осуществляющим уход за детьми-инвалидами в возрасте до 18 лет или инвалидами с детства I группы».</text:p>
      <text:p text:style-name="P2">Компенсационные выплаты устанавливаются неработающим трудоспособным лицам, не получающим пособие по безработице, в целях частичной компенсации им заработка в указанный период, так как в течение периода осуществления такого ухода трудоспособные граждане, не имея возможности работать, остаются без источника средств к существованию. В случае выхода на работу либо получения пособия по безработице гражданин, осуществляющий уход, обязан самостоятельно в течение 5 дней известить об этом территориальный орган Пенсионного фонда Российской Федерации и отказаться от получаемой компенсационной выплаты. В противном случае гражданину придется вернуть в Пенсионный фонд Российской Федерации незаконно полученные денежные средства. Это предусмотрено частью 5 статьи 26 Федерального закона «О страховых пенсиях» от 28.12.2013 № 400-ФЗ.</text:p>
      <text:p text:style-name="P2">Обращаем внимание, что умолчание о фактах, влекущих прекращение указанных выплат, может быть классифицировано статьей 159.2 Уголовного Кодекса Российской Федерации как мошенничество при получении выплат.</text:p>
      <text:p text:style-name="P2">В целях контроля за правомерностью осуществления вышеуказанных выплат <text:span text:style-name="T1">Управление Пенсионного фонда</text:span> также ежемесячно провод<text:span text:style-name="T1">и</text:span>т <text:span text:style-name="T1">проверку </text:span>с использованием данных индивидуального (персонифицированного) учета в системе обязательного пенсионного страхования по установлению факта работы граждан. Выявленные переполученные суммы виновные лица восстанавливают на счет ПФР в добровольном либо в принудительном порядке с привлечением правоохранительных орган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6S</meta:editing-duration>
    <meta:editing-cycles>3</meta:editing-cycles>
    <meta:generator>OpenOffice/4.1.2$Win32 OpenOffice.org_project/412m3$Build-9782</meta:generator>
    <dc:date>2021-06-01T09:15:02.28</dc:date>
    <meta:document-statistic meta:table-count="0" meta:image-count="0" meta:object-count="0" meta:page-count="1" meta:paragraph-count="6" meta:word-count="349" meta:character-count="2876"/>
    <meta:user-defined meta:name="Info 1"/>
    <meta:user-defined meta:name="Info 2"/>
    <meta:user-defined meta:name="Info 3"/>
    <meta:user-defined meta:name="Info 4"/>
  </office:meta>
</office:document-meta>
</file>