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">Подготовьтесь к назначению пенсии заблаговременно</text:span>.</text:h>
      <text:p text:style-name="P1"><text:span text:style-name="T2">К </text:span>назначению страховой пенсии по старости нужно готовиться заблаговременно. ​Лучший способ - регулярный контроль состояния своего индивидуального лицевого счета (ИЛС) на протяжении всей трудовой деятельности. Вы будете знать всё о своих пенсионных правах: сколько заработали стажа и пенсионных коэффициентов. Это те параметры, от которых зависит право на страховую пенсию по старости и её размер.</text:p>
      <text:p text:style-name="P1">Изучение ИЛС поможет вовремя принять меры, если какие-то периоды трудовой деятельности не учтены. Например, работодатель не представил за вас отчетность. Но отсутствие на ИЛС каких-либо сведений можно восполнить.  Для этого нужно обратиться к работодателю или принести в клиентскую службу ПФР трудовую книжку и справки, подтверждающие трудовую деятельность в отсутствующие периоды. Если в трудовой книжке есть неточности или не записаны какие-либо периоды, а также утеряны справки, специалисты ПФР окажут будущим пенсионерам содействие в восстановлении документов и самостоятельно направят запросы в соответствующие организации.</text:p>
      <text:p text:style-name="P1">Наша общая с гражданами задача – зафиксировать пенсионные права в полном объеме и не потерять время, а назначить пенсию в срок, установленный законодательством.</text:p>
      <text:p text:style-name="P1">Изучать ИЛС можно даже, не выходя из дома, дистанционно, в личном кабинете гражданина на сайте ПФР, ​портале ​ госуслуг и мобильном приложении «ПФР. Электронные сервисы». Для этого нужно открыть справку (выписку) о состоянии индивидуального лицевого счета.</text:p>
      <text:p text:style-name="P1">⠀За информацией можно также обратиться в клиентскую службу ПФР, заполнив заявление в личном кабинете на сайте ПФР или в мобильном приложении при помощи сервиса «Заказать справку».  Получить выписку можно у своего работодателя и в банке.⠀</text:p>
      <text:p text:style-name="P1">Всем, кто изучил свой ИЛС, убедился в полноте заработанных пенсионных прав и сообщил об этом в ПФР, пенсия назначается по сведениям персонифицированного учета. Поэтому от будущего пенсионера потребуется только не ранее чем за 1 месяц до наступления права, направить в личном кабинете гражданина два электронных заявления: о назначении пенсии и о способе её доставки. А о сборе документов и визите в ПФР можно забыть.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7S</meta:editing-duration>
    <meta:editing-cycles>4</meta:editing-cycles>
    <meta:generator>OpenOffice/4.1.2$Win32 OpenOffice.org_project/412m3$Build-9782</meta:generator>
    <dc:date>2021-05-18T09:45:23.94</dc:date>
    <meta:document-statistic meta:table-count="0" meta:image-count="0" meta:object-count="0" meta:page-count="1" meta:paragraph-count="8" meta:word-count="298" meta:character-count="2144"/>
    <meta:user-defined meta:name="Info 1"/>
    <meta:user-defined meta:name="Info 2"/>
    <meta:user-defined meta:name="Info 3"/>
    <meta:user-defined meta:name="Info 4"/>
  </office:meta>
</office:document-meta>
</file>