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0ee7d5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tru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4">Пенсионный фонд и Ростелеком обновили программу «Азбука Интернета»</text:span></text:h>
      <text:p text:style-name="P3"><text:s text:c="4"/><text:span text:style-name="T2"><text:s text:c="2"/></text:span><text:span text:style-name="T3"><text:s/>Пенсионный фонд России и ПАО «Ростелеком» обновили учебник «Азбука Интернета» и материалы на сайте</text:span><text:a xlink:type="simple" xlink:href="http://azbukainterneta.ru/" text:style-name="Internet_20_link" text:visited-style-name="Visited_20_Internet_20_Link"><text:span text:style-name="T3"> azbukainterneta.ru</text:span></text:a><text:span text:style-name="T3">. Теперь базовый курс программы обучения пенсионеров компьютерной грамотности расширен до 14 уроков. Две новые главы посвящены таким важным темам, как электронные услуги, доступные на сайте Пенсионного фонда, и поиск работы через интернет.</text:span></text:p>
      <text:p text:style-name="P2"><text:s text:c="3"/>Помимо этого существенно обновлена глава, посвященная первым шагам в освоении компьютера: теперь в учебнике подробно разобраны две версии операционной системы Windows – седьмая и десятая. Преподаватель может объяснить на уроке ту, которая установлена на компьютерах большинства учеников его группы.</text:p>
      <text:p text:style-name="P2"><text:s text:c="3"/>Значительно расширен раздел об оплате товаров и услуг через интернет: дано описание наиболее распространенных банковских карт и алгоритма оплаты, особое внимание при этом уделено правилам безопасности при совершении финансовых операций online.</text:p>
      <text:p text:style-name="P3"><text:span text:style-name="T3">Все эти материалы размещены на сайте </text:span><text:a xlink:type="simple" xlink:href="http://azbukainterneta.ru/" text:style-name="Internet_20_link" text:visited-style-name="Visited_20_Internet_20_Link"><text:span text:style-name="T3">azbukainterneta.ru</text:span></text:a><text:span text:style-name="T3">. Рекомендации и методические материалы для преподавателей также приведены в соответствие с содержанием новой версии базового учебника по программе «Азбука Интернета».</text:span></text:p>
      <text:p text:style-name="P2">Напомним, обучающее пособие и интернет-портал «Азбука интернета» разработаны в рамках подписанного в 2014 году соглашения между Пенсионным фондом и Ростелекомом о сотрудничестве при обучении пенсионеров компьютерной грамотности. Цель сотрудничества – облегчить доступ пенсионеров к получению государственных услуг в электронном виде и повысить качество жизни посредством обучения компьютерной грамотности и работе в интернете.</text:p>
      <text:p text:style-name="P2">Материалы учебной программы и учебно-методического пособия «Азбука Интернета» получили рецензию Института информатизации образования Российской Академии образования. Из заключения Института следует, что представленные на рецензию материалы соответствуют всем требованиям, предъявляемым к учебно-методическим материалам, изданы своевременно, полезны и необходимы аудитории, которой они адресован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8:44:12.565000000</meta:creation-date>
    <dc:date>2017-09-20T09:04:04.784000000</dc:date>
    <meta:editing-duration>PT3M46S</meta:editing-duration>
    <meta:editing-cycles>4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7" meta:word-count="243" meta:character-count="2020" meta:non-whitespace-character-count="1769"/>
  </office:meta>
</office:document-meta>
</file>