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 style:vertical-align="auto" style:writing-mode="lr-tb"/>
      <style:text-properties style:font-name="Times New Roman" fo:font-size="14pt" officeooo:paragraph-rsid="000f91ea" style:font-size-asian="14pt" style:font-size-complex="14pt"/>
    </style:style>
    <style:style style:name="P2" style:family="paragraph" style:parent-style-name="Заголовок_20__2116_2" style:list-style-name="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1.27cm" style:auto-text-indent="false" fo:keep-with-next="always" style:vertical-align="auto" style:writing-mode="lr-tb"/>
      <style:text-properties fo:font-size="14pt" officeooo:paragraph-rsid="000f91ea" style:font-size-asian="14pt" style:font-size-complex="14pt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bookmark-start text:name="bookmark15"/>С какого срока назначается социальная пенсия по случаю потери кормильца?<text:bookmark-end text:name="bookmark15"/></text:h>
      <text:p text:style-name="P1">Согласно пункту 1 статьи 1 Федерального закона от 15.12.2001 № 166-ФЗ пенсия по государственному пенсионному обеспечению назначается и выплачивается в соответствии с названным Федеральным законом.</text:p>
      <text:p text:style-name="P1">Согласно положениям статьи 5 Федерального закона от 15.12.2001 № 166-ФЗ социальная пенсия, в том числе по случаю потери кормильца, является одним из видов пенсии по государственному пенсионному обеспечению.</text:p>
      <text:p text:style-name="P1">Условия назначения социальной пенсии по случаю потери кормильца определены статьей 11 Федерального закона от 15.12.2001 № 166-ФЗ. В соответствии с указанной статьей право на социальную пенсию по случаю потери кормильца имеют постоянно проживающие в Российской Федерации дети в возрасте до 18 лет, а также старше этого возраста, обучающиеся по очной форме по основным образовательным программам в организациях, осуществляющих образовательную деятельность, до окончания ими такого обучения, но не дольше чем до достижения ими возраста 23 лет, потерявшие одного или обоих родителей, и дети умершей одинокой матери.</text:p>
      <text:p text:style-name="P1">В соответствии с положениями пункта 1 статьи 23 Федерального закона от 15.12.2001 № 166-ФЗ пенсия, предусмотренная названным Федеральным законом, независимо от ее вида назначается с 1-го числа месяца, в котором гражданин обратился за ней, но не ранее чем со дня возникновения права на нее.</text:p>
      <text:p text:style-name="P1">Статьей 13 Федерального закона от 15.12.2001 № 166-ФЗ предусмотрено, что при назначении пенсии по случаю потери кормильца по государственному пенсионному обеспечению применяются нормы Федерального закона от 28.12.2013 № 400-ФЗ, регулирующие порядок и условия назначения пенсии по случаю потери кормильца семьям безвестно отсутствующих лиц, усыновленным, усыновителям, пасынкам, падчерицам, отчимам, мачехам, порядок и условия признания члена семьи состоявшим на иждивении погибшего (умершего) кормильца и иные вопросы, связанные с пенсионным обеспечением членов семей умерших, если иные нормы не установлены Федеральным законом от 15.12.2001 № 166-ФЗ.</text:p>
      <text:p text:style-name="P1">Учитывая, что срок назначения пенсии по государственному пенсионному обеспечению установлен Федеральным законом от 15.12.2001 № 166-ФЗ, нормы Федерального закона от 28.12.2013 № 400-ФЗ при определении указанного срока не применяютс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cm" fo:margin-bottom="0.423cm" loext:contextual-spacing="false" fo:line-height="0.527cm" fo:text-align="justify" style:justify-single-word="false" fo:orphans="2" fo:widows="2" fo:text-indent="0cm" style:auto-text-indent="false" fo:background-color="#ffffff" style:vertical-align="auto"/>
      <style:text-properties style:font-name="Times New Roman" fo:font-family="'Times New Roman'" style:font-family-generic="roman" style:font-pitch="variable" fo:font-size="13pt" fo:language="ru" fo:country="RU" fo:font-weight="bold" style:font-name-asian="Arial Unicode MS" style:font-family-asian="'Arial Unicode MS'" style:font-family-generic-asian="system" style:font-pitch-asian="variable" style:font-size-asian="13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09:38:18.140000000</meta:creation-date>
    <dc:date>2017-06-21T09:40:56.233000000</dc:date>
    <meta:editing-duration>PT2M38S</meta:editing-duration>
    <meta:editing-cycles>1</meta:editing-cycles>
    <meta:document-statistic meta:table-count="0" meta:image-count="0" meta:object-count="0" meta:page-count="1" meta:paragraph-count="7" meta:word-count="303" meta:character-count="2258" meta:non-whitespace-character-count="1962"/>
    <meta:generator>LibreOffice/5.0.3.2$Windows_x86 LibreOffice_project/e5f16313668ac592c1bfb310f4390624e3dbfb75</meta:generator>
  </office:meta>
</office:document-meta>
</file>