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1.27cm" style:auto-text-indent="false" fo:keep-with-next="always" style:vertical-align="auto" style:writing-mode="lr-tb"/>
      <style:text-properties style:font-name="Times New Roman" fo:font-size="14pt" fo:font-weight="bold" officeooo:paragraph-rsid="001a1294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vertical-align="auto" style:writing-mode="lr-tb"/>
      <style:text-properties style:font-name="Times New Roman" fo:font-size="14pt" officeooo:paragraph-rsid="001a1294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3185e"/>
    </style:style>
    <style:style style:name="T4" style:family="text">
      <style:text-properties style:font-name="Times New Roman" officeooo:rsid="001a1294"/>
    </style:style>
    <style:style style:name="T5" style:family="text">
      <style:text-properties officeooo:rsid="0003185e"/>
    </style:style>
    <style:style style:name="T6" style:family="text">
      <style:text-properties officeooo:rsid="001a12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О подтверждении периода проживания супруги военнослужащего, проходящего военную службу по контракту в местности, где она не могла трудоустроиться.</text:h>
      <text:p text:style-name="P2">В соответствии со статьей 12 Федерального закона от 28.12.2013 № 400-ФЗ в страховой стаж наравне с периодами работы и (или) иной деятельности, которые предусмотрены статьей 11 Федерального закона от 28.12.2013 № 400-ФЗ, засчитываются периоды проживания супругов военнослужащих, проходящих военную службу по контракту, вместе с супругами в местностях, где они не могли трудиться в связи с отсутствием возможности трудоустройства, но не более пяти лет в общей сложности.</text:p>
      <text:p text:style-name="P2">Пунктом 35 Правил <text:span text:style-name="T5">подсчета и подтверждения страхового стажа для </text:span>установления страховых пенсий <text:span text:style-name="T6">от 2.10.2014 г. </text:span>№ 1015 предусмотрено, что периоды проживания супругов военнослужащих, проходящих (проходивших) военную службу по контракту, вместе с супругами в местностях, где они не могли трудиться в связи с отсутствием возможности трудоустройства, имевшие место до 01.01.2009, подтверждаются справками воинских частей (учреждений, предприятий и иных организаций), военных комиссариатов, а начиная с 01.01.2009 - справками воинских частей и справкой государственного учреждения службы занятости населения. Периоды проживания, указанные в такой справке, совпадающие с периодами работы, содержащимися в трудовой книжке, не учитываются органом, осуществляющим пенсионное обеспечение, при исчислении страхового стажа.</text:p>
      <text:p text:style-name="P2"><text:span text:style-name="T6">Пример: заявителем </text:span>представлена трудовая книжка, в которой записи о периодах работы с 10.01.1989 по 09.06.1992 и с 10.06.1992 по 05.12.1993 внесены без учета требований Инструкции о порядке ведения трудовых книжек на предприятиях, в учреждениях и организациях, утвержденной постановлением Госкомтруда СССР от 20.06.1974 № 162, действовавшей на дату ее заполнения (отсутствуют основания внесения записей при увольнении, а так же печать работодателя при увольнении 05.12.1993). Таким образом, данные периоды работы могут быть учтены в страховой стаж при их подтверждении в установленном законодательством порядке.</text:p>
      <text:p text:style-name="P2">Вместе с тем, если указанные периоды работы не будут подтверждены в установленном порядке, к которому в том числе относится проведение проверки территориальным органом ПФР документов, необходимых для установления пенсии, справка военного комиссариата о проживании супруги военнослужащего, проходящего военную службу по контракту, вместе с супругом в местностях, где она не могла трудиться в связи с отсутствием возможности трудоустройства может быть принята для учета данного периода в страховой стаж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0:21:05.965000000</meta:creation-date>
    <dc:date>2017-06-21T10:24:55.069000000</dc:date>
    <meta:editing-duration>PT3M49S</meta:editing-duration>
    <meta:editing-cycles>1</meta:editing-cycles>
    <meta:document-statistic meta:table-count="0" meta:image-count="0" meta:object-count="0" meta:page-count="1" meta:paragraph-count="5" meta:word-count="331" meta:character-count="2535" meta:non-whitespace-character-count="2209"/>
    <meta:generator>LibreOffice/5.0.3.2$Windows_x86 LibreOffice_project/e5f16313668ac592c1bfb310f4390624e3dbfb75</meta:generator>
  </office:meta>
</office:document-meta>
</file>