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7cm" style:auto-text-indent="false" style:vertical-align="auto" style:writing-mode="lr-tb"/>
      <style:text-properties style:font-name="Times New Roman" fo:font-size="14pt" officeooo:paragraph-rsid="0001028e" style:font-size-asian="14pt" style:font-size-complex="14pt"/>
    </style:style>
    <style:style style:name="P2" style:family="paragraph" style:parent-style-name="Footnote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1.27cm" style:auto-text-indent="false" style:vertical-align="auto" style:writing-mode="lr-tb"/>
      <style:text-properties style:font-name="Times New Roman" fo:font-size="14pt" fo:font-weight="bold" officeooo:paragraph-rsid="0001028e" style:font-size-asian="14pt" style:font-weight-asian="bold" style:font-size-complex="14pt" style:font-weight-complex="bold"/>
    </style:style>
    <style:style style:name="T1" style:family="text">
      <style:text-properties style:font-name="Times New Roman" fo:font-size="10pt" fo:language="ru" fo:country="RU" style:font-name-asian="Arial Unicode MS" style:font-size-asian="10pt" style:language-asian="ru" style:country-asian="RU" style:font-name-complex="Times New Roman1" style:font-size-complex="10pt" style:language-complex="ar" style:country-complex="SA"/>
    </style:style>
    <style:style style:name="T2" style:family="text">
      <style:text-properties officeooo:rsid="000102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О сроке перерасчета размера страховой пенсии, установленной с учетом повышения фиксированной выплаты к страховой пенсии по старости (инвалидности) на нетрудоспособного члена семьи, достигшего возраста 18 лет и обучающегося по очной форме обучения по основным образовательным программам в организациях, осуществляющих образовательную деятельность, в случае его перевода на заочную форму обучения с 01.09.2013.</text:p>
      <text:p text:style-name="P1">В силу положений части 3 статьи 17 и пункта 1 части 2 статьи 10 Федерального закона от 28.12.2013 № 400-ФЗ повышение фиксированной выплаты к страховой пенсии устанавливается лицам, на иждивении которых находятся нетрудоспособные члены семьи, в частности, достигшие возраста 18 лет, обучающиеся по очной форме обучения по основным образовательным программам в организациях, осуществляющих образовательную деятельность, до окончания ими такого обучения, но не дольше чем до достижения ими возраста 23 лет.</text:p>
      <text:p text:style-name="P1">Из этого следует, что при отсутствии хотя бы одного из вышеназванных условий, в том числе обучения по очной форме, право на указанное повышение фиксированной выплаты к страховой пенсии утрачивается, что влечет за собой перерасчет размера фиксированной выплаты к страховой пенсии в сторону уменьшения.</text:p>
      <text:p text:style-name="P1">В соответствии с пунктом 1 части 1 статьи 23 Федерального закона от 28.12.2013 № 400-ФЗ перерасчет размера страховой пенсии, фиксированной выплаты к страховой пенсии производится с 1-го числа месяца, следующего за месяцем, в котором наступили обстоятельства, влекущие за собой перерасчет размера страховой пенсии, фиксированной выплаты к страховой пенсии в сторону уменьшения.</text:p>
      <text:p text:style-name="P1">В случае перевода обучающегося по очной форме обучения на заочную форму обучения месяцем наступления таких обстоятельств является месяц окончания обучения по очной форме, который определяется по дате, предшествующей дате такого перевода.</text:p>
      <text:p text:style-name="P1"><text:span text:style-name="T2">Например,</text:span> из образовательной организации поступила справка о переводе лица, достигшего возраста 18 лет и обучающегося по очной форме, на заочную форму обучения с 01.09.2013 на основании приказа от 25.09.2013 № 1413/05.</text:p>
      <text:p text:style-name="P1">Поскольку дата окончания обучения по очной форме обучения - 31.08.2013, перерасчет повышения фиксированной выплаты к страховой пенсии в сторону уменьшения производится с 01.09.201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1T09:52:25.485000000</meta:creation-date>
    <dc:date>2017-06-21T10:01:29.339000000</dc:date>
    <meta:editing-duration>PT9M4S</meta:editing-duration>
    <meta:editing-cycles>1</meta:editing-cycles>
    <meta:document-statistic meta:table-count="0" meta:image-count="0" meta:object-count="0" meta:page-count="1" meta:paragraph-count="7" meta:word-count="300" meta:character-count="2223" meta:non-whitespace-character-count="1930"/>
    <meta:generator>LibreOffice/5.0.3.2$Windows_x86 LibreOffice_project/e5f16313668ac592c1bfb310f4390624e3dbfb75</meta:generator>
  </office:meta>
</office:document-meta>
</file>