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orphans="2" fo:widows="2" fo:text-indent="1.27cm" style:auto-text-indent="false" style:vertical-align="auto" style:writing-mode="lr-tb"/>
      <style:text-properties style:font-name="Times New Roman" fo:font-size="14pt" officeooo:paragraph-rsid="000561a8" style:font-size-asian="14pt" style:font-size-complex="14pt"/>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1.235cm" style:auto-text-indent="false" style:vertical-align="auto" style:writing-mode="lr-tb"/>
      <style:text-properties style:font-name="Times New Roman" fo:font-size="14pt" officeooo:paragraph-rsid="000561a8" style:font-size-asian="14pt" style:font-size-complex="14pt"/>
    </style:style>
    <style:style style:name="P3" style:family="paragraph" style:parent-style-name="Text_20_body" style:list-style-name="WWNum13">
      <style:paragraph-properties fo:margin-left="0cm" fo:margin-right="0cm" fo:margin-top="0cm" fo:margin-bottom="0cm" loext:contextual-spacing="false" fo:text-align="justify" style:justify-single-word="false" fo:orphans="2" fo:widows="2" fo:text-indent="1.235cm" style:auto-text-indent="false" style:vertical-align="auto" style:writing-mode="lr-tb">
        <style:tab-stops>
          <style:tab-stop style:position="1.774cm"/>
        </style:tab-stops>
      </style:paragraph-properties>
      <style:text-properties style:font-name="Times New Roman" fo:font-size="14pt" officeooo:paragraph-rsid="000561a8" style:font-size-asian="14pt" style:font-size-complex="14pt"/>
    </style:style>
    <style:style style:name="P4" style:family="paragraph" style:parent-style-name="Text_20_body" style:list-style-name="WWNum13">
      <style:paragraph-properties fo:margin-left="0cm" fo:margin-right="0cm" fo:margin-top="0cm" fo:margin-bottom="0cm" loext:contextual-spacing="false" fo:text-align="justify" style:justify-single-word="false" fo:orphans="2" fo:widows="2" fo:text-indent="1.235cm" style:auto-text-indent="false" style:vertical-align="auto" style:writing-mode="lr-tb">
        <style:tab-stops>
          <style:tab-stop style:position="1.769cm"/>
        </style:tab-stops>
      </style:paragraph-properties>
      <style:text-properties style:font-name="Times New Roman" fo:font-size="14pt" officeooo:paragraph-rsid="000561a8" style:font-size-asian="14pt" style:font-size-complex="14pt"/>
    </style:style>
    <style:style style:name="P5" style:family="paragraph" style:parent-style-name="Standard">
      <style:paragraph-properties fo:margin-left="0cm" fo:margin-right="0cm" fo:margin-top="0cm" fo:margin-bottom="0cm" loext:contextual-spacing="false" fo:text-align="justify" style:justify-single-word="false" fo:orphans="2" fo:widows="2" fo:text-indent="1.27cm" style:auto-text-indent="false" style:vertical-align="auto" style:writing-mode="lr-tb"/>
      <style:text-properties style:font-name="Times New Roman" fo:font-size="14pt" fo:font-weight="bold" officeooo:paragraph-rsid="000561a8" style:font-size-asian="14pt" style:font-weight-asian="bold" style:font-size-complex="14pt" style:font-weight-complex="bold"/>
    </style:style>
    <style:style style:name="T1" style:family="text">
      <style:text-properties fo:font-size="11pt" style:font-size-asian="11pt" style:font-size-complex="11pt"/>
    </style:style>
    <style:style style:name="T2" style:family="text">
      <style:text-properties style:font-name="Times New Roman" fo:font-size="10pt" fo:language="ru" fo:country="RU" style:font-name-asian="Arial Unicode MS" style:font-size-asian="10pt" style:language-asian="ru" style:country-asian="RU" style:font-name-complex="Times New Roman1" style:font-size-complex="10pt" style:language-complex="ar" style:country-complex="SA"/>
    </style:style>
    <style:style style:name="T3" style:family="text">
      <style:text-properties officeooo:rsid="000561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О сроках назначения страховой пенсии гражданам, прибывшим на место жительства на территорию Российской Федерации с территории государства-участника Соглашения от 16.05.1997 <text:span text:style-name="T3">(Республики Грузии) </text:span>или с территории государства-участника Соглашения от 10.02.1995 <text:span text:style-name="T3">(</text:span>Республики Молдова<text:span text:style-name="T3">)</text:span>.</text:p>
      <text:p text:style-name="P1">1. По новому месту жительства пенсионера пенсия назначается с месяца, следующего за месяцем прекращения выплаты по прежнему месту жительства, но не более чем за шесть месяцев до месяца прописки или получения вида на жительство. В случае, когда законодательством государства по новому месту жительства пенсионера не предусмотрено назначение пенсии по данному основанию, выплата пенсии продолжается тем государством, откуда выехал пенсионер, до возникновения права на пенсионное обеспечение по законодательству государства переселения.</text:p>
      <text:p text:style-name="P2">Таким образом, при подтверждении всех необходимых юридических фактов, в частности, постоянного проживания (прописки)<text:note text:id="ftn59" text:note-class="footnote"><text:note-citation>1</text:note-citation><text:note-body><text:p text:style-name="Footnote"><text:span text:style-name="T2">Далее - регистрация по месту жительства.</text:span></text:p></text:note-body></text:note> на территории России, территориальный орган ПФР принимает решение о ее назначении, исходя из наиболее выгодного варианта пенсионного обеспечения для заявителя, срок ее назначения может определяться с учетом месяца регистрации по месту жительства или даты получения вида на жительство.</text:p>
      <text:list xml:id="list7154480636114337655" text:style-name="WWNum13">
        <text:list-item>
          <text:p text:style-name="P3">Граждане Российской Федерации, переселившиеся на место жительства на территорию Российской Федерации с территорий Республики Молдова или Грузии, реализовать право на назначение пенсии на территории России по нормам Соглашения от 10.02.1995 или Соглашения от 16.05.1997 могут при документальном подтверждении места жительства на территории Российской Федерации.</text:p>
        </text:list-item>
      </text:list>
      <text:p text:style-name="P2">Место жительства граждан Российской Федерации подтверждается паспортом гражданина Российской Федерации, удостоверяющим личность гражданина Российской Федерации на территории Российской Федерации, с отметкой о регистрации по месту жительства, временным удостоверением личности гражданина Российской Федерации, а для лиц, не достигших 14-летнего возраста - свидетельством о регистрации по месту жительства, выданным территориальным органом Федеральной миграционной службы<text:note text:id="ftn60" text:note-class="footnote"><text:note-citation>2</text:note-citation><text:note-body><text:p text:style-name="Footnote"><text:span text:style-name="T2">Пункт 57 Перечня № 958н. Указом Президента Российской Федерации от 05.04.2016 № 156 упразднена Федеральная миграционная служба, ее функции и полномочия переданы МВД России.</text:span></text:p></text:note-body></text:note>.</text:p>
      <text:p text:style-name="P2"><text:span text:style-name="T3">П</text:span>ри решении вопроса о пенсионном обеспечении граждан Российской Федерации, переселившихся с территорий Республики Молдова или Грузии на место жительства на территорию России, не имеющих регистрации по месту жительства на ее территории, граждане Российской Федерации, не имеющие <text:soft-page-break/>регистрации по месту жительства на территории Российской Федерации, могут реализовать право на пенсионное обеспечение по нормам законодательства Российской Федерации, без применения норм соглашений от 10.02.1995 или от 16.05.1997 при условии подтверждения регистрации по месту пребывания по новому месту жительства и снятия гражданина с регистрационного учета по прежнему месту жительства<text:note text:id="ftn61" text:note-class="footnote"><text:note-citation>3</text:note-citation><text:note-body><text:p text:style-name="Footnote"><text:span text:style-name="T2">Данная позиция неоднократно доводилась до отделений ПФР в обзорах практики применения пенсионного законодательства.</text:span></text:p></text:note-body></text:note>.</text:p>
      <text:list xml:id="list95128554724450" text:continue-numbering="true" text:style-name="WWNum13">
        <text:list-item>
          <text:p text:style-name="P4">В отношении срока назначения пенсии гражданам, которые по истечении 6 месяцев после регистрации по месту жительства на территории Российской Федерации или выдачи вида на жительство иностранного гражданина (лица без гражданства) обратились за назначением пенсии, применяется подход, аналогичный срокам назначения пенсии гражданам, переселившимся на территорию России с территории государства-участника Соглашения от 13.03.1992, - сроки назначения пенсии определяются в соответствии с Федеральным законом от 28.12.2013 № 400-ФЗ и Федеральным законом от 15.12.2001 № 166-ФЗ с учетом выгодного варианта для заявителя.</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Label_20_1" style:display-name="ListLabel 1" style:family="text">
      <style:text-properties fo:font-size="11pt" fo:font-weight="normal"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text:start-value="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text:start-value="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text:start-value="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text:start-value="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1T09:44:21.547000000</meta:creation-date>
    <dc:date>2017-06-21T09:51:27.001000000</dc:date>
    <meta:editing-duration>PT7M5S</meta:editing-duration>
    <meta:editing-cycles>1</meta:editing-cycles>
    <meta:document-statistic meta:table-count="0" meta:image-count="0" meta:object-count="0" meta:page-count="2" meta:paragraph-count="10" meta:word-count="455" meta:character-count="3656" meta:non-whitespace-character-count="3213"/>
    <meta:generator>LibreOffice/5.0.3.2$Windows_x86 LibreOffice_project/e5f16313668ac592c1bfb310f4390624e3dbfb75</meta:generator>
  </office:meta>
</office:document-meta>
</file>