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language="en" fo:country="US" fo:font-weight="bold" style:font-size-asian="13pt" style:font-weight-asian="bold"/>
    </style:style>
    <style:style style:name="T1" style:family="text">
      <style:text-properties style:font-name="Times New Roman CYR" fo:font-size="13pt" fo:font-weight="bold" style:font-size-asian="13pt" style:font-weight-asian="bold"/>
    </style:style>
    <style:style style:name="T2" style:family="text">
      <style:text-properties style:font-name="Times New Roman CYR" fo:font-size="13pt" fo:language="ru" fo:country="RU" fo:font-weight="normal" style:font-size-asian="13pt" style:font-weight-asian="normal"/>
    </style:style>
    <style:style style:name="T3" style:family="text">
      <style:text-properties style:font-name="Times New Roman CYR" fo:font-size="13pt" fo:language="ru" fo:country="RU" fo:font-weight="normal" officeooo:rsid="001fde81" style:font-size-asian="13pt" style:font-weight-asian="normal"/>
    </style:style>
    <style:style style:name="T4" style:family="text">
      <style:text-properties style:font-name="Times New Roman" fo:font-size="13pt" fo:language="en" fo:country="US" fo:font-weight="normal" style:font-size-asian="13pt" style:font-weight-asian="normal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 подтверждении и исчисления стажа работы в районах Крайнего Севера и приравненных к ним местностях при осуществлении работы вахтовым методом.</text:span></text:p>
      <text:p text:style-name="P2"/>
      <text:p text:style-name="P1"><text:span text:style-name="T2">Одним из условий назначения досрочно страховой пенсии по ст</text:span><text:span text:style-name="T3">а</text:span><text:span text:style-name="T2">рости в связи с работой в районах Крайнего Севера в соответствии с пунктами 2 и 6 части 1 статьи 32</text:span><text:span text:style-name="T4"> </text:span><text:span text:style-name="T2">Федерального закона от 28.12.2013 № 400-ФЗ является наличие необходимой продолжительности стажа работы в районах Крайнего Севера. </text:span></text:p>
      <text:p text:style-name="P1"><text:span text:style-name="T4">1. </text:span><text:span text:style-name="T2">Подпунктом </text:span><text:span text:style-name="T4">«</text:span><text:span text:style-name="T2">н</text:span><text:span text:style-name="T4">» </text:span><text:span text:style-name="T2">пункта 12 Перечня № 958н предусмотрено, что для назначения страховой пенсии по старости в соответствии с пунктами 2 и 6 части 1 статьи 32</text:span><text:span text:style-name="T4"> </text:span><text:span text:style-name="T2">Федерального закона от 28.12.2013№ 400-ФЗ в дополнение к документам, предусмотренным пунктами 6 и 7 названного Перечня для назначения страховой пенсии по старости, необходимы документы о работе в районах Крайнего Севера.</text:span></text:p>
      <text:p text:style-name="P1"><text:span text:style-name="T2">Согласно положениям статьи 14 Федерального закона от 28.12.2013 </text:span><text:span text:style-name="T3">г.</text:span><text:span text:style-name="T2"> </text:span><text:line-break/><text:span text:style-name="T4">№ 400-</text:span><text:span text:style-name="T2">ФЗ при подсчете страхового стажа периоды, которые предусмотрены статьями 11 и 12 указанного Федерального закона, до регистрации гражданина в качестве застрахованного лица в соответствии с Федеральным законом №</text:span><text:span text:style-name="T4"> 27-</text:span><text:span text:style-name="T2">ФЗ подтверждаются на основании сведений индивидуального (персонифицированного) учета за указанный период и (или) документов, выдаваемых работодателями или соответствующими государственными (муниципальными) органами в порядке, установленном законодательством Российской Федерации, а после регистрации гражданина в качестве застрахованного лица – на основании сведений индивидуального (персонифицированного) учета.</text:span></text:p>
      <text:p text:style-name="P1"><text:span text:style-name="T2">Периоды работы, дающей право на досрочное назначение страховой пенсии по старости в соответствии с пунктами 2 и 6 части 1 статьи 32 Федерального закона от 28.12.2013 № 400-ФЗ, подтверждаются в порядке, установленном Правилами </text:span><text:line-break/><text:span text:style-name="T4">№ 1015, </text:span><text:span text:style-name="T2">с применением Порядка № 258н.</text:span></text:p>
      <text:p text:style-name="P1"><text:span text:style-name="T2">В соответствии с положениями пунктов 10, 11 Правил № 1015 периоды работы до регистрации гражданина в качестве застрахованного лица подтверждаются на основании сведений индивидуального (персонифицированного) учета. В случае если в сведениях индивидуального (персонифицированного) учета содержатся неполные сведения о периодах работы либо отсутствуют сведения об отдельных периодах работы, периоды работы подтверждаются документами, указанными в пунктах 11 - 17 указанных Правил. Документом, подтверждающим периоды работы по трудовому договору, является трудовая книжка установленного образца. При отсутствии трудовой книжки, а также в случае если в трудовой книжке содержатся неправильные и неточные сведения либо отсутствуют записи об отдельных периодах работы, в подтверждение периодов работы принимаются письменные трудовые договоры, оформленные в соответствии с трудовым законодательством, действовавшим на день возникновения соответствующих правоотношений, справки, выдаваемые работодателями или соответствующими государственными (муниципальными) органами, выписки из приказов, лицевые счета и ведомости на выдачу заработной платы. </text:span></text:p>
      <text:p text:style-name="P1"><text:span text:style-name="T2">Согласно пункту 59 Правил № 1015 документы, выдаваемые в целях подтверждения периодов работы, иной деятельности и иных периодов, должны содержать номер и дату выдачи, фамилию, имя, отчество (при наличии) застрахованного лица, которому выдается документ, число, месяц и год его рождения, место работы, период работы (иной деятельности, иного периода), профессию (должность), основания их выдачи (приказы, лицевые счета и другие документы).</text:span></text:p>
      <text:p text:style-name="P1"><text:span text:style-name="T2">Порядком № 258н определены, в частности, особенности подтверждения отдельных периодов работы, дающей право на досрочное назначение трудовой пенсии по старости (с 2015 года – страховая пенсия по старости), до регистрации гражданина в качестве застрахованного лица.</text:span></text:p>
      <text:p text:style-name="P1"><text:span text:style-name="T2">Пунктом 4 Порядка № 258н предусмотрено, что в случаях, когда необходимы </text:span><text:soft-page-break/><text:span text:style-name="T2">данные о характере работы и других факторах (показателях), определяющих право на досрочное назначение трудовой пенсии по старости, установленные для отдельных видов работ (деятельности), например, о занятости на подземных работах, о выполнении работ определенным способом, о работе с вредными веществами определенных классов опасности, о выполнении работ в определенном месте (местности) или структурном подразделении, о статусе населенного пункта, о выполнении нормы рабочего времени (педагогической или учебной нагрузки) и др., для подтверждения периодов работы принимаются справки, а также иные документы, выдаваемые работодателями или соответствующими государственными (муниципальными) органами. Справки выдаются на основании документов соответствующего периода времени, когда выполнялась работа, из которых можно установить период работы в определенной профессии и должности и (или) на конкретных работах (в условиях), дающих право на досрочное назначение трудовой пенсии по старости.</text:span></text:p>
      <text:p text:style-name="P1"><text:span text:style-name="T2">В справках, выдаваемых работодателями или соответствующими государственными (муниципальными) органами, в случаях, предусмотренных законодательством, указываются сведения о периодах работы вахтовым методом, в том числе в районах Крайнего Севера (пункт 5 Порядка № 258н).</text:span></text:p>
      <text:p text:style-name="P1"><text:span text:style-name="T2">Все вышеуказанные нормативные правовые акты не содержат закрытый (исчерпывающий) перечень документов, необходимых для подтверждения стажа работы в районах Крайнего Севера в целях установления страховой пенсии по старости досрочно.</text:span></text:p>
      <text:p text:style-name="P1"><text:span text:style-name="T2">В отношении истребования территориальными органами ПФР документов, необходимых для подтверждения периодов работы на Крайнем Севере, по истечении сроков хранения архивных документов, предусмотренных перечнями типовых архивных документов, утвержденными в соответствии с Федеральным законом от 22.10.2004 №</text:span><text:span text:style-name="T4"> 125-</text:span><text:span text:style-name="T2">ФЗ </text:span><text:span text:style-name="T4">«</text:span><text:span text:style-name="T2">Об архивном деле в Российской Федерации</text:span><text:span text:style-name="T4">», </text:span><text:span text:style-name="T2">отмечаем, что указанный Федеральный закон не ограничивает право организаций с учетом особенностей ее деятельности увеличивать срок хранения документов сверх установленного в целях обеспечения их сохранности и использования для реализации пенсионных прав граждан.</text:span></text:p>
      <text:p text:style-name="P1"><text:span text:style-name="T2">Учитывая, что Основными правилами работы архивов организаций, одобренными решением Коллегии Росархива от 06.02.2002, не предусмотрено указание в архивной справке документов, отсутствующих в архиве организации, в частности, табелей (графиков), журналов рабочего времени персонала, работавшего вахтовым методом, за периоды до 30.09.2011, у территориальных органов ПФР отсутствуют основания для отказа в приеме к рассмотрению архивных справок, не содержащих такие сведения.</text:span></text:p>
      <text:p text:style-name="P1"><text:span text:style-name="T2">Согласно положениям подпункта </text:span><text:span text:style-name="T4">«</text:span><text:span text:style-name="T2">а</text:span><text:span text:style-name="T4">» </text:span><text:span text:style-name="T2">пункта 22, пункта 23 Правил № 884н территориальный орган ПФР при рассмотрении документов, представленных для установления пенсии, дает оценку содержащихся в документах сведений, их соответствия данным индивидуального (персонифицированного) учета, а также правильности оформления документов; решения и распоряжения об установлении пенсии или об отказе в установлении пенсии принимаются территориальным органом ПФР на основе всестороннего, полного и объективного рассмотрения всех документов, имеющихся в его распоряжении.</text:span></text:p>
      <text:p text:style-name="P1"><text:span text:style-name="T4">2. </text:span><text:span text:style-name="T2">Исчисление стажа работы, осуществляющейся вахтовым методом на Крайнем Севере, урегулировано пунктом 8 Правил № 516. </text:span></text:p>
      <text:p text:style-name="P1"><text:span text:style-name="T2">В соответствии с положениями указанного пункта Правил № 516 в периоды работы вахтовым методом, дающей право на досрочное назначение страховой пенсии по старости, включается время выполнения работ на объекте, время междусменного отдыха в вахтовом поселке, время в пути от места нахождения работодателя или от пункта сбора до места выполнения работы и обратно, а также время междувахтового отдыха в данный календарный отрезок времени. При этом общая продолжительность рабочего времени (нормальная или сокращенная) за учетный период (за месяц, квартал или иной более </text:span><text:soft-page-break/><text:span text:style-name="T2">длительный период, но не более чем за один год) не должна превышать нормального числа рабочих часов, установленного Трудовым кодексом.</text:span></text:p>
      <text:p text:style-name="P1"><text:span text:style-name="T2">Периоды работы вахтовым методом в районах Крайнего Севера при досрочном назначении страховой пенсии по старости в соответствии с подпунктами 2 и 6 пункта 1 статьи 28 Федерального закона исчисляются в календарном порядке с включением в них рабочего времени непосредственно на объекте, времени междусменного отдыха в вахтовом поселке, а также периода междувахтового отдыха и времени в пути от места нахождения работодателя или от пункта сбора до места выполнения работы и обратно.</text:span></text:p>
      <text:p text:style-name="P1"><text:span text:style-name="T2">При этом следует иметь в виду, что при выполнении работы вахтовым методом механизм расчета работодателем отдельных периодов (вахты, междувахтового отдыха, отпуска, время проезда и другие), режим труда и отдыха, порядок учета рабочего времени, а также оплаты труда определен Основными положениями о вахтовом методе организации работ, утвержденными постановлением Госкомтруда СССР, Секретариата ВЦСПС и Минздрава СССР от 31.12.1987 № 794/33-82 (с последующими изменениями и дополнениями), действующими в настоящее время, в части, не противоречащей Трудовому кодексу Российской Федерации (глава 47). В соответствии с названными Основными положения указанный расчет производится работодателем, исходя из выработки нормального количества часов, установленного для определенной категории работников. </text:span></text:p>
      <text:p text:style-name="P1"><text:span text:style-name="T2">Следует отметить, что согласно положениям статьи 300 Трудового кодекса и пункта 4.1 Основных положений при работе вахтовым методом применяется суммированный учет рабочего времени за месяц, квартал или за иной более длительный период, но не более чем за год.</text:span></text:p>
      <text:p text:style-name="P1"><text:span text:style-name="T2">Если, например, учетным периодом является год, а работник проработал менее года, то нормальным количеством рабочих часов для работника, проработавшего неполный учетный период (</text:span><text:span text:style-name="T4">«</text:span><text:span text:style-name="T2">индивидуальная</text:span><text:span text:style-name="T4">» </text:span><text:span text:style-name="T2">норма часов работы в учетном периоде), является разница между нормой часов за год и нормой часов за дни отсутствия на работе.</text:span></text:p>
      <text:p text:style-name="P1"><text:span text:style-name="T2">В случае отсутствия в архивной справке сведений об </text:span><text:span text:style-name="T4">«</text:span><text:span text:style-name="T2">индивидуальной</text:span><text:span text:style-name="T4">» </text:span><text:span text:style-name="T2">норме часов работы в учетном периоде конкретного работника (с учетом отпусков, болезней и т.п.) при исчислении периода работы вахтовым методом <text:s/>может быть принята во внимание </text:span><text:span text:style-name="T4">«</text:span><text:span text:style-name="T2">индивидуальная</text:span><text:span text:style-name="T4">» </text:span><text:span text:style-name="T2">годовая норма рабочего времени при 40-часовой рабочей недели при нормальных условиях труда соответствующего календарного года. Например, согласно производственному календарю годовая норма рабочего времени в 1993 году составляла 2012 часов, <text:s/>количество рабочих часов, приходящихся на дни отпуска (24 рабочих дня) - <text:s/>192 часа (24 х 8), <text:s/>фактически отработанное время в учетном периоде в часах по лицевому счету - 1794 часа. Недостающее до установленной нормы рабочего времени количество часов - 26 часов (1820 часов – 1794 часа) <text:s/>переводится в дни из расчета восьмичасового рабочего дня, которые подлежат исключению из стажа работы - в учетном периоде (12 месяцев – 4 дня = 11 месяцев 26 дней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44:40.798000000</meta:creation-date>
    <meta:print-date>2017-06-21T10:51:29.206000000</meta:print-date>
    <dc:date>2017-06-21T10:51:48.021000000</dc:date>
    <meta:editing-duration>PT7M7S</meta:editing-duration>
    <meta:editing-cycles>1</meta:editing-cycles>
    <meta:document-statistic meta:table-count="0" meta:image-count="0" meta:object-count="0" meta:page-count="3" meta:paragraph-count="21" meta:word-count="1359" meta:character-count="10424" meta:non-whitespace-character-count="9071"/>
    <meta:generator>LibreOffice/5.0.3.2$Windows_x86 LibreOffice_project/e5f16313668ac592c1bfb310f4390624e3dbfb75</meta:generator>
  </office:meta>
</office:document-meta>
</file>