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1a7ff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1a7ff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01a7ff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1a7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1a7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Зарплата в «конверте» отрицательно скажется на будущей пенсии.</text:h>
      <text:section text:style-name="Sect1" text:name="Раздел1">
        <text:p text:style-name="P3"><text:span text:style-name="T1">Несмотря на предпринимаемые государством меры по выводу заработной платы из тени, выплата заработной платы «в конвертах» на сегодняшний день является одной из самых актуальных проблем, которая приводит к социальной незащищенности граждан. В соответствии с Конституцией РФ каждый гражданин имеет право на вознаграждение за труд не ниже установленного Федеральным законом минимального размера оплаты труда (ч.3 ст.37 Конституции РФ).</text:span></text:p>
        <text:p text:style-name="P2">В <text:span text:style-name="T3">Ковылкинском районе</text:span> <text:span text:style-name="T3">работает</text:span> комисси<text:span text:style-name="T3">я</text:span> по легализации заработной платы, целью работы котор<text:span text:style-name="T3">ой</text:span> являются выявление и пресечение правонарушений в области оплаты труда и отчислений, регламентированных Российским законодательством, а также выявление недобросовестных работодателей, выплачивающих заработную плату сотрудникам в «конвертах». В состав комисси<text:span text:style-name="T3">и</text:span> входят представител<text:span text:style-name="T3">и</text:span> органов исполнительной власти, налоговой инспекции, Пенсионного фонда, правоохранительные органы.</text:p>
        <text:p text:style-name="P2"><text:span text:style-name="T3">Управление Пенсионного фонда в Ковылкинском муниципальном районе </text:span><text:s/>напоминает, что с 2015 года в России введён новый порядок расчета пенсии. Её размер напрямую зависит от длительности страхового стажа, возраста обращения за пенсией, а также от размера заработной платы, с которой работодатель перечисляет страховые взносы за своего работника в ПФР.</text:p>
        <text:p text:style-name="P2">Пенсионные права граждан на страховую пенсию сегодня отражаются в индивидуальных пенсионных коэффициентах (баллах). Для получения страховой пенсии в 2019 году за весь трудовой период нужно набрать не менее 16,2 баллов. При этом минимальное количество индивидуальных пенсионных коэффициентов постепенно увеличивается - с 6,6 в 2015 году до 30 - к 2025 году. Количество набранных баллов напрямую зависит от официальной зарплаты работника, с которой уплачиваются страховые взносы.</text:p>
      </text:secti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6S</meta:editing-duration>
    <meta:editing-cycles>3</meta:editing-cycles>
    <meta:generator>LibreOffice/5.0.3.2$Windows_x86 LibreOffice_project/e5f16313668ac592c1bfb310f4390624e3dbfb75</meta:generator>
    <dc:date>2019-10-29T10:56:25.408000000</dc:date>
    <meta:document-statistic meta:table-count="0" meta:image-count="0" meta:object-count="0" meta:page-count="1" meta:paragraph-count="5" meta:word-count="229" meta:character-count="1788" meta:non-whitespace-character-count="1563"/>
    <meta:user-defined meta:name="Info 1"/>
    <meta:user-defined meta:name="Info 2"/>
    <meta:user-defined meta:name="Info 3"/>
    <meta:user-defined meta:name="Info 4"/>
  </office:meta>
</office:document-meta>
</file>