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1478c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11478c" style:font-size-asian="14pt" style:font-size-complex="14pt"/>
    </style:style>
    <style:style style:name="P3" style:family="paragraph" style:parent-style-name="Heading_20_1">
      <style:paragraph-properties fo:text-align="justify" style:justify-single-word="false"/>
      <style:text-properties officeooo:paragraph-rsid="0011478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Информация для иностранных граждан</text:h>
      <text:section text:style-name="Sect1" text:name="Раздел11">
        <text:p text:style-name="P1"><text:span text:style-name="Emphasis">    Граждане, имеющие вид на жительство в Российской Федерации и получающие на территории РФ пенсию в связи с выходом этого закона обязаны в миграционной службе подтверждать проживание на территории РФ, а затем в течение 2 месяцев предоставлять эту информацию из миграционной службы в Пенсионный фонд Российской Федерации. В противном случае выплата пенсии на территории РФ будет прекращена.</text:span></text:p>
        <text:p text:style-name="P1">    Федеральным законом от 2 августа 2019 г. № 257–ФЗ[1], <text:span text:style-name="Strong_20_Emphasis">который вступил в силу  1 ноября 2019 года,</text:span> вносятся изменения в Федеральный закон от 25 июля 2002 года № 115–ФЗ[2], предусматривающие выдачу вида на жительство без ограничения срока действия, за исключением вида на жительство высококвалифицированному специалисту и членам его семьи. Основными новшествами №115-ФЗ (в редакции № 257-ФЗ) являются:</text:p>
        <text:p text:style-name="P1">    Вид на жительство выдается без ограничения срока действия, за исключением вида на жительство высококвалифицированному специалисту и членам его семьи, указанным в подпункте 9 п. 2 ст. 8 Федерального закона №115–ФЗ, который выдается на срок действия разрешения на работу, выданного указанному высококвалифицированному специалисту, и подлежит замене в случае:</text:p>
        <text:p text:style-name="P1">         - достижения иностранным гражданином возраста четырнадцати лет, двадцати лет и сорока пяти лет;</text:p>
        <text:p text:style-name="P1">         - изменения иностранным гражданином в установленном порядке фамилии, имени, сведений о дате (числе, месяце, годе) и (или) месте рождения, гражданской принадлежности;</text:p>
        <text:p text:style-name="P1">         - изменения пола;</text:p>
        <text:p text:style-name="P1">         - непригодности вида на жительство для дальнейшего использования вследствие износа, повреждения или других причин (подпункт 4 пункт 6 статьи 8 №115-ФЗ).З</text:p>
        <text:p text:style-name="P1">     Заявление о выдаче вида на жительство подается иностранным гражданином в территориальный орган федерального органа исполнительной власти в сфере внутренних дел, в том числе в форме электронного документа с использованием информационно-телекоммуникационных сетей общего пользования, в том числе сети Интернет, включая единый портал государственных и муниципальных услуг.</text:p>
        <text:p text:style-name="P1">    Постоянно проживающий в Российской Федерации иностранный гражданин обязан в течение двух месяцев со дня истечения очередного года со дня получения им вида на жительство подать уведомление о подтверждении своего проживания в Российской Федерации в территориальный орган федерального органа исполнительной власти в сфере внутренних дел по месту своего жительства (при отсутствии места жительства – по месту пребывания).</text:p>
        <text:p text:style-name="P1">    При наличии уважительных причин уведомление может быть подано иностранным гражданином в более поздний срок, но не позднее чем через шесть месяцев со дня истечения очередного года со дня получения вида на жительство с приложением документов, подтверждающих невозможность подачи уведомления в установленный срок. Документы, подтверждающие невозможность подачи уведомления в установленный срок, могут быть представлены в форме электронных документов.</text:p>
        <text:p text:style-name="P1">    Выданный вид на жительство аннулируется в случае, если данный иностранный гражданин непрерывно в течение любых двух календарных лет после получения вида на жительство не уведомлял о подтверждении своего проживания в Российской Федерации территориальный орган федерального органа исполнительной власти в сфере внутренних дел.</text:p>
        <text:p text:style-name="P1">    Ранее выданный вид на жительство (до вступления в силу №257-ФЗ) продолжает <text:soft-page-break/>действовать в установленном порядке до окончания срока действия.</text:p>
        <text:p text:style-name="P1"> [1] Федеральный закон № 257-ФЗ «О внесении изменений в Федеральный закон «О правовом положении иностранных граждан в Российской Федерации» в части упрощения порядка предоставления некоторым категориям иностранных граждан и лиц без гражданства разрешения на временное проживание и вида на жительство».</text:p>
        <text:p text:style-name="P1">[2] Федеральный закон № 115–ФЗ «О правовом положении иностранных граждан в Российской Федерации».</text:p>
      </text:section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9S</meta:editing-duration>
    <meta:editing-cycles>4</meta:editing-cycles>
    <meta:generator>LibreOffice/5.0.3.2$Windows_x86 LibreOffice_project/e5f16313668ac592c1bfb310f4390624e3dbfb75</meta:generator>
    <dc:date>2019-11-15T16:08:59.511000000</dc:date>
    <meta:print-date>2019-11-15T16:05:23.700000000</meta:print-date>
    <meta:document-statistic meta:table-count="0" meta:image-count="0" meta:object-count="0" meta:page-count="2" meta:paragraph-count="15" meta:word-count="497" meta:character-count="3769" meta:non-whitespace-character-count="3219"/>
    <meta:user-defined meta:name="Info 1"/>
    <meta:user-defined meta:name="Info 2"/>
    <meta:user-defined meta:name="Info 3"/>
    <meta:user-defined meta:name="Info 4"/>
  </office:meta>
</office:document-meta>
</file>