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fo:font-weight="normal" officeooo:paragraph-rsid="000810ed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officeooo:paragraph-rsid="000810ed"/>
    </style:style>
    <style:style style:name="P3" style:family="paragraph" style:parent-style-name="Standard">
      <style:text-properties fo:font-size="14pt" officeooo:paragraph-rsid="000810ed" style:font-size-asian="14pt" style:font-size-complex="14pt"/>
    </style:style>
    <style:style style:name="P4" style:family="paragraph" style:parent-style-name="Heading_20_1">
      <style:paragraph-properties fo:text-align="center" style:justify-single-word="false"/>
      <style:text-properties fo:font-size="14pt" officeooo:paragraph-rsid="000810ed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082bc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Информация для безработных предпенсионеров</text:h>
      <text:section text:style-name="Sect1" text:name="Раздел5">
        <text:p text:style-name="P1"><text:span text:style-name="T5">У</text:span>ПФР <text:span text:style-name="T5">в Ковылкинском муниципальном районе</text:span> напоминает, что с 1 января 2019 года вступил в силу закон*, который не только закрепил общеустановленный пенсионный возраст: 65 лет для мужчин и 60 лет для женщин, но и официально зафиксировал направления социальной поддержки граждан предпенсионного возраста, поддержки занятости и переквалификации граждан старшего возраста.</text:p>
        <text:p text:style-name="P2"><text:span text:style-name="Emphasis"><text:span text:style-name="T3">Для граждан предпенсионного возраста, состоящих на учете в службе занятости, уволенных в связи с ликвидацией организации, сокращением численности или штата работников организации, сохраняется возможность выйти на пенсию раньше установленного  пенсионного возраста при отсутствии возможности трудоустройства. Пенсия в этом случае назначается по предложению органов службы занятости, не ранее чем за два года до наступления нового пенсионного возраста с учетом переходного периода. Основные требования – наличие страхового стажа не менее 25 и 20 лет для мужчин и женщин соответственно, либо необходимого стажа работы на соответствующих видах работ, дающего право на досрочное назначение страховой пенсии** по старости, а также отсутствие возможности для трудоустройства. </text:span></text:span></text:p>
        <text:p text:style-name="P1">________________________</text:p>
        <text:p text:style-name="P2"><text:span text:style-name="Emphasis"><text:span text:style-name="T3"> * Федеральный закон от 03.10.2018 N 350-ФЗ «О внесении изменений в отдельные законодательные акты Российской Федерации по вопросам назначения и выплаты пенсий»</text:span></text:span></text:p>
        <text:p text:style-name="P2"><text:span text:style-name="T3">**</text:span><text:span text:style-name="Emphasis"><text:span text:style-name="T3"> Пенсия устанавливается в соответствии с Федеральным законом от 28.12.2013 N 400-ФЗ «О страховых пенсиях» на период до наступления пенсионного возраста. </text:span></text:span></text:p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28S</meta:editing-duration>
    <meta:editing-cycles>5</meta:editing-cycles>
    <meta:generator>LibreOffice/5.0.3.2$Windows_x86 LibreOffice_project/e5f16313668ac592c1bfb310f4390624e3dbfb75</meta:generator>
    <dc:date>2019-11-15T16:02:01.973000000</dc:date>
    <meta:print-date>2019-11-15T16:00:45.190000000</meta:print-date>
    <meta:document-statistic meta:table-count="0" meta:image-count="0" meta:object-count="0" meta:page-count="1" meta:paragraph-count="6" meta:word-count="196" meta:character-count="1516" meta:non-whitespace-character-count="1321"/>
    <meta:user-defined meta:name="Info 1"/>
    <meta:user-defined meta:name="Info 2"/>
    <meta:user-defined meta:name="Info 3"/>
    <meta:user-defined meta:name="Info 4"/>
  </office:meta>
</office:document-meta>
</file>