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officeooo:paragraph-rsid="000aaf05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officeooo:paragraph-rsid="000aaf05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officeooo:paragraph-rsid="000bb3d8"/>
    </style:style>
    <style:style style:name="T1" style:family="text">
      <style:text-properties fo:font-size="14pt" fo:language="ru" fo:country="RU" officeooo:rsid="000dc492" style:font-size-asian="14pt" style:font-size-complex="14pt"/>
    </style:style>
    <style:style style:name="T2" style:family="text">
      <style:text-properties fo:font-size="14pt" fo:language="ru" fo:country="RU" fo:font-style="normal" officeooo:rsid="000dc492" style:font-size-asian="14pt" style:font-style-asian="normal" style:font-size-complex="14pt" style:font-style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ru" fo:country="RU" fo:font-style="normal" officeooo:rsid="000dc492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Студенты, не забудьте про справку!</text:h>
      <text:p text:style-name="P3"><text:span text:style-name="Emphasis"><text:span text:style-name="T2">УПФР в Ковылкинском муниципальном районе Республики Мордовия</text:span></text:span><text:span text:style-name="T3"> напоминает, что для продления выплаты пенсии студентам нужна справка с места учебы.</text:span></text:p>
      <text:p text:style-name="P2">Получателям пенсий по случаю потери кормильца (СПК), которые достигли 18 лет, окончили школу и сейчас поступили в ВУЗы и ССУЗы для продления выплаты необходимо представить в Пенсионный фонд вместе с заявлением справку из учебного заведения.</text:p>
      <text:p text:style-name="P2">Напомним, что право на пенсию по СПК имеют нетрудоспособные члены семьи умершего кормильца, состоявшие на его иждивении. Таковыми признаются несовершеннолетние дети, а также дети, обучающиеся по очной форме в образовательных учреждениях всех типов и видов, в том числе в иностранных организациях, расположенных за пределами территории РФ, до окончания обучения, но не дольше чем до достижения ими возраста 23 лет.</text:p>
      <text:p text:style-name="P2">По Закону выплата пенсии прекращается, если студент отчислен с очного отделения, закончил обучение либо достиг возраста 23 лет. О прекращении учебы по любой из указанных причин необходимо незамедлительно сообщить в Пенсионный фонд. Если произойдет переплата – ПФР вынужден будет осуществить взыскание неправомерно полученных средст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1S</meta:editing-duration>
    <meta:editing-cycles>4</meta:editing-cycles>
    <meta:generator>LibreOffice/5.0.3.2$Windows_x86 LibreOffice_project/e5f16313668ac592c1bfb310f4390624e3dbfb75</meta:generator>
    <dc:date>2019-11-18T12:10:13.579000000</dc:date>
    <meta:document-statistic meta:table-count="0" meta:image-count="0" meta:object-count="0" meta:page-count="1" meta:paragraph-count="5" meta:word-count="161" meta:character-count="1164" meta:non-whitespace-character-count="1007"/>
    <meta:user-defined meta:name="Info 1"/>
    <meta:user-defined meta:name="Info 2"/>
    <meta:user-defined meta:name="Info 3"/>
    <meta:user-defined meta:name="Info 4"/>
  </office:meta>
</office:document-meta>
</file>