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e8c58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e295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e2955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1e2955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6bda7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e8c58"/>
    </style:style>
    <style:style style:name="T5" style:family="text">
      <style:text-properties fo:language="ru" fo:country="RU" officeooo:rsid="00204006"/>
    </style:style>
    <style:style style:name="T6" style:family="text">
      <style:text-properties officeooo:rsid="0020400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енсионный фонд рекомендует доверять информации только из официальных источников.</text:h>
      <text:section text:style-name="Sect1" text:name="mainArea">
        <text:p text:style-name="P1"><text:span text:style-name="T1">В </text:span><text:span text:style-name="T2">УПФР в Ковылкинском муниципальном районе Республики Мордовия</text:span><text:span text:style-name="T1"> поступают сообщения граждан о том, что по квартирам ходят лица, представляющиеся сотрудниками Пенсионного фонда, и просят предоставить данные СНИЛС, паспорта, банковских карт для некоего перерасчета пенсий, увеличения ее размера, выплаты пенсионных накоплений, перевода накопительной пенсии.</text:span></text:p>
        <text:p text:style-name="P2">В связи с этим <text:span text:style-name="T4">Управление </text:span>обращает внимание, что работники Пенсионного фонда России не посещают и не оказывают государственных услуг гражданам на дому, не запрашивают на дому или по телефону персональные данные, реквизиты банковских карт, не сообщают по телефону о денежных поступлениях.</text:p>
        <text:p text:style-name="P2">Кроме того, органы ПФР рекомендуют с большой осторожностью относиться к юристам, предлагающим за достаточно большие деньги составить заявление в ПФР, после рассмотрения которого, пенсия клиента, якобы, существенно возрастет. Прежде чем соглашаться на такое предложение и платить деньги, обратитесь лично, письменно или с использованием специального электронного сервиса на сайте Пенсионного фонда России <text:span text:style-name="T5">или</text:span> в <text:span text:style-name="T4">Управление</text:span> ПФР, специалисты которого бесплатно и в установленные законом сроки ответят на все ваши вопросы.</text:p>
        <text:p text:style-name="P2">В заключение еще раз обращае<text:span text:style-name="T5">мся</text:span> к своим клиентам с просьбой проверять информацию о пенсиях и других выплатах по линии ПФР, размещаемую в сети Интернет.</text:p>
        <text:p text:style-name="P2">Чтобы быть в курсе пенсионного законодательства лучше всего знакомиться с информацией на официальном сайте Пенсионного фонда (www.pfrf.ru), в call-центре ПФР по бесплатному телефону 8-800-600-44-44, <text:s/>а также по телефон<text:span text:style-name="T5">у</text:span> клиентск<text:span text:style-name="T5">ой</text:span> служб<text:span text:style-name="T5">ы</text:span> управлени<text:span text:style-name="T5">я</text:span> ПФР <text:span text:style-name="T6">2-35-83.</text:span></text:p>
        <text:p text:style-name="P2">Пенсионный фонд рекомендует бережно относиться к своим персональным данным. Будьте бдительными и предельно внимательными при запросе от сторонних лиц ваших персональных и паспортных данных, номеров СНИЛС и банковских карт. Настоятельно советуем незамедлительно сообщать о таких подозрительных фактах в правоохранительные органы.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8S</meta:editing-duration>
    <meta:editing-cycles>6</meta:editing-cycles>
    <meta:generator>LibreOffice/5.0.3.2$Windows_x86 LibreOffice_project/e5f16313668ac592c1bfb310f4390624e3dbfb75</meta:generator>
    <dc:date>2019-11-18T11:58:01.297000000</dc:date>
    <meta:print-date>2019-11-18T11:55:50.740000000</meta:print-date>
    <meta:document-statistic meta:table-count="0" meta:image-count="0" meta:object-count="0" meta:page-count="1" meta:paragraph-count="7" meta:word-count="258" meta:character-count="1979" meta:non-whitespace-character-count="1727"/>
    <meta:user-defined meta:name="Info 1"/>
    <meta:user-defined meta:name="Info 2"/>
    <meta:user-defined meta:name="Info 3"/>
    <meta:user-defined meta:name="Info 4"/>
  </office:meta>
</office:document-meta>
</file>