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2f7b9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normal" officeooo:paragraph-rsid="0012f7b9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normal" officeooo:paragraph-rsid="001869d0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text-align="center" style:justify-single-word="false"/>
      <style:text-properties fo:font-size="14pt" fo:font-weight="bold" officeooo:paragraph-rsid="0012f7b9" style:font-size-asian="14pt" style:font-weight-asian="bold" style:font-size-complex="14pt" style:font-weight-complex="bold"/>
    </style:style>
    <style:style style:name="T1" style:family="text">
      <style:text-properties fo:language="ru" fo:country="RU" officeooo:rsid="0016b908"/>
    </style:style>
    <style:style style:name="T2" style:family="text">
      <style:text-properties fo:language="ru" fo:country="RU" officeooo:rsid="001869d0"/>
    </style:style>
    <style:style style:name="T3" style:family="text">
      <style:text-properties fo:language="ru" fo:country="RU" officeooo:rsid="0019c877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officeooo:rsid="0016b908" style:font-size-asian="14pt" style:font-size-complex="14pt"/>
    </style:style>
    <style:style style:name="T6" style:family="text">
      <style:text-properties fo:font-size="14pt" fo:language="ru" fo:country="RU" officeooo:rsid="001869d0" style:font-size-asian="14pt" style:font-size-complex="14pt"/>
    </style:style>
    <style:style style:name="T7" style:family="text">
      <style:text-properties fo:font-size="14pt" fo:language="ru" fo:country="RU" officeooo:rsid="0016b908" fo:background-color="transparent" loext:char-shading-value="0" style:font-size-asian="14pt" style:font-size-complex="14pt"/>
    </style:style>
    <style:style style:name="T8" style:family="text">
      <style:text-properties fo:font-size="14pt" fo:language="ru" fo:country="RU" fo:font-weight="bold" officeooo:rsid="001869d0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officeooo:rsid="0016b908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officeooo:rsid="0016b908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normal" officeooo:rsid="001869d0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fo:font-weight="normal" officeooo:rsid="0016b908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fo:font-weight="normal" officeooo:rsid="0016b908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officeooo:rsid="0016b908" fo:background-color="#ffffff" loext:char-shading-value="0" style:font-size-asian="14pt" style:font-size-complex="14pt"/>
    </style:style>
    <style:style style:name="T15" style:family="text">
      <style:text-properties fo:font-size="14pt" fo:background-color="#ffffff" loext:char-shading-value="0" style:font-size-asian="14pt" style:font-size-complex="14pt"/>
    </style:style>
    <style:style style:name="T16" style:family="text">
      <style:text-properties fo:font-size="14pt" fo:background-color="transparent" loext:char-shading-value="0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6b908" fo:background-color="#ffffff" loext:char-shading-value="0" style:font-size-asian="14pt" style:font-weight-asian="bold" style:font-size-complex="14pt" style:font-weight-complex="bold"/>
    </style:style>
    <style:style style:name="T19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20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6b908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-0.489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«Доступная среда» для всех. </text:h>
      <text:section text:style-name="Sect1" text:name="Раздел14">
        <text:p text:style-name="P1"><text:span text:style-name="Strong_20_Emphasis"><text:span text:style-name="T21">Качество обслуживания граждан и, в первую очередь, инвалидов, является одним из важнейших направлений работы Пенсионного фонда </text:span></text:span><text:span text:style-name="Strong_20_Emphasis"><text:span text:style-name="T11">Российской Федерации</text:span></text:span><text:span text:style-name="Strong_20_Emphasis"><text:span text:style-name="T21">. </text:span></text:span><text:span text:style-name="Strong_20_Emphasis"><text:span text:style-name="T12">В</text:span></text:span><text:span text:style-name="Strong_20_Emphasis"><text:span text:style-name="T21"> </text:span></text:span><text:span text:style-name="Strong_20_Emphasis"><text:span text:style-name="T12">Ковылкинском районе </text:span></text:span><text:span text:style-name="Strong_20_Emphasis"><text:span text:style-name="T21"><text:s/>проживает более </text:span></text:span><text:span text:style-name="Strong_20_Emphasis"><text:span text:style-name="T22">3</text:span></text:span><text:span text:style-name="Strong_20_Emphasis"><text:span text:style-name="T23"> </text:span></text:span><text:span text:style-name="Strong_20_Emphasis"><text:span text:style-name="T21">тыс. инвалидов. </text:span></text:span><text:span text:style-name="Strong_20_Emphasis"><text:span text:style-name="T13">Управление работает в плане </text:span></text:span><text:span text:style-name="Strong_20_Emphasis"><text:span text:style-name="T24">повышения уровня их обслуживания.</text:span></text:span></text:p>
        <text:p text:style-name="P2">Основная цель <text:span text:style-name="T1">в этом направлении</text:span> – сформировать среду, одинаково доступную для всех членов общества. Для этого должны быть устранены препятствия и барьеры, мешающие доступности граждан к здани<text:span text:style-name="T1">ю</text:span> и услугам, открытым или предоставляемым для населения.</text:p>
        <text:p text:style-name="P2"><text:span text:style-name="T3">К</text:span>лиентск<text:span text:style-name="T1">ая</text:span> служб<text:span text:style-name="T1">а</text:span> ПФР оснащен<text:span text:style-name="T1">а</text:span> радиомаяками для слепых и слабовидящих, пиктограммами, а также информационными табличками, выполненными шрифтом Брайля. Также установлены кнопки вызова, оборудован<text:span text:style-name="T1">а</text:span> санитарн<text:span text:style-name="T1">ая</text:span> комнат<text:span text:style-name="T1">а</text:span>.</text:p>
        <text:p text:style-name="P3">В <text:span text:style-name="T2">сельских</text:span> населенны<text:span text:style-name="T2">х</text:span> пунктах нашего <text:span text:style-name="T2">района</text:span> <text:span text:style-name="T2">проводятся выездные приемы</text:span> специал<text:span text:style-name="T2">истами Управления. В 2019 году состоялось 6 таких приемов.</text:span> График выездов согласовывается с <text:span text:style-name="T2">Главами сельских поселений</text:span> и заблаговременно размещается <text:span text:style-name="T2">на сайте администрации Ковылкинского муниципального района и в соцсетях.</text:span></text:p>
        <text:p text:style-name="P3"><text:span text:style-name="T2">За 11 месяцев также состоялось 16 выездов руководства Управления с <text:s/>разъяснением нового пенсионного законодательства.</text:span></text:p>
        <text:p text:style-name="P2">Важно отметить, что большинство государственных услуг Пенсионного фонда можно получить и без личного визита в органы ПФР, что также способствует интеграции в обществе людей с ограниченными возможностями. Для этого можно воспользоваться электронным сервисом ПФР - «Личный кабинет гражданина», размещенного на сайте ПФР www.pfrf.ru.</text:p>
        <text:p text:style-name="P2">Все публикуемые материалы ПФР можно не только читать, но и прослушивать, что особенно важно для людей со слабым зрением и тех, кому сложно воспринимать текст с экрана электронного устройства. На сайте ПФР существует специальная версия, которая дублирует информацию, но отличается специальными настройками. На странице можно увеличить шрифт, изменить его цвет и фон и т.д. Она размещена в верхней части страницы меню под значком «АА».</text:p>
        <text:p text:style-name="P2">В версию сайта для слабовидящих также интегрирован Голосовой ассистент. Чтобы озвучить текст на сайте, необходимо открыть меню«АА», выделить мышкой текстовый фрагмент и нажать кнопку «воспроизвести» (►). После этого текст будет озвучен. Ассистент позволяет приостанавливать воспроизведение и заново проигрывать выделенный текст. В некоторых случаях установленный на компьютере браузер (интернет-обозреватель) или антивирус могут блокировать работу голосового ассистента. Чтобы исключить возможность блокировки, необходимо правильно выставить настройки браузера и антивируса, например отключить блокировку всплывающих окон для сайта Пенсионного фонда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S</meta:editing-duration>
    <meta:editing-cycles>8</meta:editing-cycles>
    <meta:generator>LibreOffice/5.0.3.2$Windows_x86 LibreOffice_project/e5f16313668ac592c1bfb310f4390624e3dbfb75</meta:generator>
    <dc:date>2019-11-15T15:44:35.037000000</dc:date>
    <meta:print-date>2019-11-15T15:37:35.646000000</meta:print-date>
    <meta:document-statistic meta:table-count="0" meta:image-count="0" meta:object-count="0" meta:page-count="1" meta:paragraph-count="9" meta:word-count="328" meta:character-count="2587" meta:non-whitespace-character-count="2264"/>
    <meta:user-defined meta:name="Info 1"/>
    <meta:user-defined meta:name="Info 2"/>
    <meta:user-defined meta:name="Info 3"/>
    <meta:user-defined meta:name="Info 4"/>
  </office:meta>
</office:document-meta>
</file>