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Управление Пенсионного фонда </text:span>теперь работа<text:span text:style-name="T1">ет</text:span> без перерыва.</text:h>
      <text:section text:style-name="Sect1" text:name="mainArea">
        <text:p text:style-name="P3"><text:span text:style-name="Emphasis"><text:span text:style-name="T2">С октября текущего года </text:span></text:span><text:span text:style-name="Emphasis"><text:span text:style-name="T3">клиентская служба УПФР в Ковылкинском муниципальном районе Республики Мордовия</text:span></text:span><text:span text:style-name="Emphasis"><text:span text:style-name="T2"> работа</text:span></text:span><text:span text:style-name="Emphasis"><text:span text:style-name="T3">ет</text:span></text:span><text:span text:style-name="Emphasis"><text:span text:style-name="T2"> без перерыва в течение рабочего дня. </text:span></text:span></text:p>
        <text:p text:style-name="P2">Переход на прием посетителей клиентских служб ПФР без перерыва в работе осуществлен в целях повышения качества обслуживания граждан. Прием осуществляется с 8-30 до 17-30 (в пятницу – до 16-30) без перерыва. <text:span text:style-name="T1">У</text:span> специалистов, осуществляющих прием, установлен режим «гибкого» рабочего времени в пределах нормы рабочего дня. </text:p>
        <text:p text:style-name="P2">В целом вся работа по совершенствованию организации приема в клиентских службах ПФР направлена на повышение уровня удовлетворенности граждан качеством оказания государственных услуг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S</meta:editing-duration>
    <meta:editing-cycles>4</meta:editing-cycles>
    <meta:generator>OpenOffice/4.1.2$Win32 OpenOffice.org_project/412m3$Build-9782</meta:generator>
    <dc:date>2019-11-06T09:27:19.65</dc:date>
    <meta:document-statistic meta:table-count="0" meta:image-count="0" meta:object-count="0" meta:page-count="1" meta:paragraph-count="4" meta:word-count="94" meta:character-count="710"/>
    <meta:user-defined meta:name="Info 1"/>
    <meta:user-defined meta:name="Info 2"/>
    <meta:user-defined meta:name="Info 3"/>
    <meta:user-defined meta:name="Info 4"/>
  </office:meta>
</office:document-meta>
</file>