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срочная пенсия для медицинских работников.</text:h>
      <text:section text:style-name="Sect1" text:name="Раздел3">
        <text:p text:style-name="P2">Работа в здравоохранении связана с высокими физическими и моральными нагрузками, ответственностью за жизнь человека. Это требует не только знаний и навыков, но и высокой психической устойчивости. Именно поэтому медики имеют право на досрочный выход на пенсию при соблюдении ряда условий.</text:p>
        <text:p text:style-name="P3">Для работников, которым пенсия назначается не по достижении пенсионного возраста, а после приобретения необходимой выслуги лет (специального стажа), сохраняется право досрочного выхода на пенсию. Право на досрочную пенсию дает стаж работы в учреждениях здравоохранения. Законодательство указывает,что:<text:line-break/>- не менее 25 лет необходимо проработать в учреждениях здравоохранения в сельской местности;<text:line-break/>- не менее 30 лет - в городах и поселках городского типа.</text:p>
        <text:p text:style-name="P2">При этом следует учитывать, что не все категории медицинских работников могут рассчитывать на досрочное пенсионное обеспечение. Существует Список должностей и учреждений, а также Правила исчисления периодов работы, утвержденные постановлением Правительства РФ № 781 от 29 октября 2002 года.</text:p>
        <text:p text:style-name="P2">Не всегда расчетный стаж, дающий право на льготу (те самые 25 и 30 лет), равен календарному периоду. Для ряда медицинских работников применяется льготное исчисление стажа. Так, сельским и поселковым врачам 1 год учитывается, как 1 год и 3 месяца. А, например, у операционных хирургов и медсестер (медбратьев) один отработанный год засчитывается за полтора года.</text:p>
        <text:p text:style-name="P2">Помимо медиков к работникам, имеющим право на пенсию, которая назначается не по достижении пенсионного возраста, а после приобретения необходимой выслуги лет, относятся педагоги, врачи, артисты балета, цирковые гимнасты, оперные певцы и некоторые другие.</text:p>
      </text:section>
      <text:p text:style-name="P2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2S</meta:editing-duration>
    <meta:editing-cycles>3</meta:editing-cycles>
    <meta:generator>OpenOffice/4.1.2$Win32 OpenOffice.org_project/412m3$Build-9782</meta:generator>
    <dc:date>2019-11-05T16:32:23.47</dc:date>
    <meta:document-statistic meta:table-count="0" meta:image-count="0" meta:object-count="0" meta:page-count="1" meta:paragraph-count="6" meta:word-count="231" meta:character-count="1688"/>
    <meta:user-defined meta:name="Info 1"/>
    <meta:user-defined meta:name="Info 2"/>
    <meta:user-defined meta:name="Info 3"/>
    <meta:user-defined meta:name="Info 4"/>
  </office:meta>
</office:document-meta>
</file>