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a5fad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a5fad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a5fa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d93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 назначением пенсии – заблаговременно.</text:h>
      <text:p text:style-name="P2"> <text:span text:style-name="T3">УПФР в Ковылкинском </text:span><text:span text:style-name="T1"><text:s/></text:span><text:span text:style-name="T3">муниципальном районе Республики Мордовия </text:span><text:span text:style-name="T1">напоминает, что первое обращение по вопросу предстоящего назначения пенсии по старости гражданам следует делать в </text:span><text:span text:style-name="T3">Управление</text:span><text:span text:style-name="T1"> заблаговременно. Именно это позволит назначить пенсию своевременно, в полном объеме, с учетом всех заработанных пенсионных прав.   </text:span></text:p>
      <text:p text:style-name="P3">    Заблаговременное обращение по вопросу предстоящего установления пенсии - за год или за 6 месяцев до назначения - позволит специалистам по оценке пенсионных прав провести предварительную оценку имеющихся документов, дать необходимые консультации и главное, в случае недостающих сведений или необходимости подтверждения или уточнения сведений, - направить соответствующие запросы в организации, где трудился гражданин, в архивные учреждения - для подтверждения периодов работы, продолжительности трудового стажа, размера заработка и т.д.  Если мероприятия по уточнению данных о стаже, в том числе о специальном стаже, будут начаты и завершены до достижения заявителем пенсионного возраста, то решение о назначении пенсии будет принято не более чем через 10 рабочих дней со дня подачи гражданином соответствующего заявления.</text:p>
      <text:p text:style-name="P2"><text:span text:style-name="T1">    Такое заявление гражданин может подать не раньше, чем за месяц до наступления пенсионного возраста. Если гражданин удовлетворен полнотой сведений на своем индивидуальном лицевом счете, он может подать заявление в электронном виде в </text:span><text:span text:style-name="Strong_20_Emphasis"><text:span text:style-name="T1">«Личном кабинете гражданина» </text:span></text:span><text:span text:style-name="T1">на официальном сайте ПФР, выразив согласие на назначение пенсии по данным индивидуального (персонифицированного) учета.</text:span></text:p>
      <text:p text:style-name="P3">    Своевременное установление пенсии, само по себе являющееся позитивным финансовым фактором, позволяет гражданам также своевременно получить полагающиеся доплаты по линии социальной защиты населения. </text:p>
      <text:p text:style-name="P3">    Для предварительной оценки документов, необходимых для назначения страховой пенсии по старости, в рамках заблаговременной работы, гражданам необходимо представить:            </text:p>
      <text:p text:style-name="P3">            паспорт;</text:p>
      <text:p text:style-name="P3">           трудовую книжку и (или) другие документы, подтверждающие периоды работы и (или) иной деятельности.</text:p>
      <text:p text:style-name="P2"><text:span text:style-name="Emphasis"><text:span text:style-name="T1"> </text:span></text:span><text:span text:style-name="T1">Для подтверждения дополнительных обстоятельств (при наличии):</text:span></text:p>
      <text:p text:style-name="P3">            военный билет;</text:p>
      <text:p text:style-name="P3">       документ об обучении в средне-специальных или высших учебных заведениях;</text:p>
      <text:p text:style-name="P3">            свидетельство о браке (при наличии смены фамилии);</text:p>
      <text:p text:style-name="P3">            свидетельства о рождении де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S</meta:editing-duration>
    <meta:editing-cycles>5</meta:editing-cycles>
    <meta:generator>LibreOffice/5.0.3.2$Windows_x86 LibreOffice_project/e5f16313668ac592c1bfb310f4390624e3dbfb75</meta:generator>
    <dc:date>2019-11-01T13:51:01.559000000</dc:date>
    <meta:document-statistic meta:table-count="0" meta:image-count="0" meta:object-count="0" meta:page-count="1" meta:paragraph-count="13" meta:word-count="283" meta:character-count="2350" meta:non-whitespace-character-count="1977"/>
    <meta:user-defined meta:name="Info 1"/>
    <meta:user-defined meta:name="Info 2"/>
    <meta:user-defined meta:name="Info 3"/>
    <meta:user-defined meta:name="Info 4"/>
  </office:meta>
</office:document-meta>
</file>