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3pt" fo:language="ru" fo:country="RU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Учебу в ВУЗЕ можно оплатить с помощью Материнского капитала</text:h>
      <text:section text:style-name="Sect1" text:name="mainArea">
        <text:p text:style-name="P2"><text:span text:style-name="T2">УПФР в Ковылкинском муниципальном районе Республики Мордовия</text:span><text:span text:style-name="T1"> напоминает, что с помощью Материнского капитала можно оплатить учёбу старшего ребёнка в ВУЗЕ.</text:span></text:p>
        <text:p text:style-name="P1">Если ребенок поступает в высшее или средне-специальное учебное заведение, то средства материнского капитала можно потратить на оплату его обучения и проживания в общежитии.</text:p>
        <text:p text:style-name="P1">Оплатить можно образование по очной, заочной и вечерней (очно-заочной) формам обучения, при этом учебное заведение должно находиться на территории Российской Федерации, студенту на момент начала обучения должно быть не более 25 лет, а ребенку, с рождением которого получен сертификат, исполниться 3 года.</text:p>
        <text:p text:style-name="P1">Для этого необходимо обратиться в территориальный орган Пенсионного фонда или в МФЦ с паспортом и заверенной учебным учреждением копией договора об оказании платных образовательных услуг между учебным учреждением и владельцем материнского капитала и подать соответствующее заявление.</text:p>
        <text:p text:style-name="P1">Для оплаты проживания студента в общежитии учебного заведения дополнительно предоставляется соответствующее заявление, договор найма жилого помещения в общежитии и справка из образовательной организации, подтверждающая факт проживания ребенка в общежитии.</text:p>
        <text:p text:style-name="P1">Перечисление средств осуществляется только в безналичной форме. Первый платеж осуществляется в течение 10 рабочих дней со дня принятия решения об удовлетворении заявления о распоряжении средствами Материнского капитала (на вынесение решения у ПФР есть месяц с даты приема заявления), а последующие платежи - в соответствии со сроками, указанными в договоре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4S</meta:editing-duration>
    <meta:editing-cycles>4</meta:editing-cycles>
    <meta:generator>OpenOffice/4.1.2$Win32 OpenOffice.org_project/412m3$Build-9782</meta:generator>
    <dc:date>2019-08-01T15:42:00.65</dc:date>
    <meta:document-statistic meta:table-count="0" meta:image-count="0" meta:object-count="0" meta:page-count="1" meta:paragraph-count="7" meta:word-count="208" meta:character-count="1584"/>
    <meta:user-defined meta:name="Info 1"/>
    <meta:user-defined meta:name="Info 2"/>
    <meta:user-defined meta:name="Info 3"/>
    <meta:user-defined meta:name="Info 4"/>
  </office:meta>
</office:document-meta>
</file>