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14pt" style:font-size-asian="14pt" style:font-size-complex="14pt"/>
    </style:style>
    <style:style style:name="P2" style:family="paragraph" style:parent-style-name="Quotations" style:master-page-name="">
      <style:paragraph-properties fo:margin-left="-0.026cm" fo:margin-right="0cm" fo:margin-top="0cm" fo:margin-bottom="0.499cm" fo:text-align="justify" style:justify-single-word="false" fo:text-indent="0cm" style:auto-text-indent="false" style:page-number="auto"/>
    </style:style>
    <style:style style:name="P3"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 style:family="text">
      <style:text-properties fo:font-size="14pt" fo:font-style="normal" style:font-size-asian="14pt" style:font-style-asian="normal" style:font-size-complex="14pt" style:font-style-complex="normal"/>
    </style:style>
    <style:style style:name="T5" style:family="text">
      <style:text-properties fo:language="ru" fo:country="RU"/>
    </style:style>
    <style:style style:name="T6" style:family="text">
      <style:text-properties fo:font-size="12pt"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Выбираем цвет зарплаты: «белая» или «серая»?</text:h>
      <text:section text:style-name="Sect1" text:name="mainArea">
        <text:p text:style-name="P3"><text:span text:style-name="T5">УПФР в Ковылкинском муниципальном районе</text:span> <text:span text:style-name="T5">Республики Мордовия</text:span><text:span text:style-name="T5"> </text:span>напоминает, что «серая» зарплата ставит под удар пенсионное обеспечение, социальные гарантии и права граждан.</text:p>
        <text:p text:style-name="P3">Нередко граждане, устраиваясь на работу, сталкиваются с тем, что им предлагают выплату основной суммы зарплаты по «серой» схеме, а в официальных документах указывается лишь предусмотренный законодательством минимум.</text:p>
        <text:p text:style-name="P3">Такая финансовая схема выгодна работодателю, но никак не сотруднику. Ведь страховые отчисления в Пенсионный фонд производятся именно с этих минимальных сумм, указанных в отчетных документах, и результатом будет маленькая пенсия в будущем.</text:p>
        <text:p text:style-name="P3">Когда работник трудится нелегально, без заключения договора, и получает «серую» зарплату, время такой работы не засчитывается в трудовой стаж и заработок вообще не учитывается при начислении пенсии.</text:p>
        <text:p text:style-name="P2"><text:span text:style-name="Emphasis"><text:span text:style-name="T3">Согласно действующей пенсионной формуле право на страховую пенсию по возрасту можно получить лишь при одновременном соблюдении определенных условий: наличие страхового стажа и пенсионных баллов. К 2025 году этот порог постепенно будет поднят до 15 лет и 30 баллов соответственно.</text:span></text:span><text:span text:style-name="Emphasis"><text:span text:style-name="T1"> </text:span></text:span><text:span text:style-name="Emphasis"><text:span text:style-name="T4">Страховой стаж и количество баллов, в свою очередь, напрямую зависят от факта официального трудоустройства. Чем выше «белая» зарпла, тем больше баллов можно заработать. Чтобы понять, официально вы трудоустроены или нет, каждому работающему необходимо контролировать состояние индивидуального лицевого счета. Из него видно, начисляет ли работодатель страховые взносы. </text:span></text:span></text:p>
        <text:p text:style-name="P3">Проверить состояние индивидуального лицевого счета можно в Личном кабинете гражданина на сайте ПФР. Для этого нужно иметь учетную запись на портале госуслуг, если регистрации нет, то получить ее. Пароль и логин портала используется для входа в Личный кабинет гражданина на сайте ПФР. Главный сервис Личного кабинета отображает сведения о стаже, заработке, отчислениях работодателя на будущую пенсию каждого работника. Также здесь можно сформировать и распечатать извещение о состоянии индивидуального лицевого счета.</text:p>
        <text:p text:style-name="P3">Узнать о состоянии своего лицевого счета можно и <text:s/><text:span text:style-name="T5">в Управлении Пенсионного фонда </text:span><text:span text:style-name="T5">по <text:s/>адресу: г.Ковылкино, ул.Пролетарская -30А, кабинеты 1,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31S</meta:editing-duration>
    <meta:editing-cycles>4</meta:editing-cycles>
    <meta:generator>OpenOffice/4.1.2$Win32 OpenOffice.org_project/412m3$Build-9782</meta:generator>
    <dc:date>2019-07-31T09:35:39.13</dc:date>
    <meta:document-statistic meta:table-count="0" meta:image-count="0" meta:object-count="0" meta:page-count="1" meta:paragraph-count="8" meta:word-count="287" meta:character-count="2168"/>
    <meta:user-defined meta:name="Info 1"/>
    <meta:user-defined meta:name="Info 2"/>
    <meta:user-defined meta:name="Info 3"/>
    <meta:user-defined meta:name="Info 4"/>
  </office:meta>
</office:document-meta>
</file>