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C0000043833E44604.jpg"/>
  <manifest:file-entry manifest:media-type="image/jpeg" manifest:full-path="Pictures/10000000000002FC00000438AE344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2" text:anchor-type="paragraph" svg:width="17cm" svg:height="24.031cm" draw:z-index="0"><draw:image xlink:href="Pictures/10000000000002FC00000438AE3444B0.jpg" xlink:type="simple" xlink:show="embed" xlink:actuate="onLoad"/></draw:frame></text:p>
      <text:p text:style-name="Standard"/>
      <text:p text:style-name="Standard"/>
      <text:p text:style-name="Standard"><draw:frame draw:style-name="fr2" draw:name="Изображение3" text:anchor-type="paragraph" svg:x="0.046cm" svg:y="1.722cm" svg:width="16.743cm" svg:height="20.563cm" draw:z-index="1"><draw:image xlink:href="Pictures/10000000000002FC0000043833E4460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4</meta:editing-cycles>
    <meta:generator>OpenOffice/4.1.2$Win32 OpenOffice.org_project/412m3$Build-9782</meta:generator>
    <dc:date>2021-01-19T14:56:49.15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