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officeooo:paragraph-rsid="00128204" style:font-size-asian="14pt" style:font-size-complex="14pt"/>
    </style:style>
    <style:style style:name="P2" style:family="paragraph" style:parent-style-name="Heading_20_1">
      <style:text-properties style:font-name="Times New Roman" fo:font-size="14pt" officeooo:paragraph-rsid="00128204" fo:background-color="transparent" style:font-size-asian="14pt" style:font-size-complex="14pt"/>
    </style:style>
    <style:style style:name="P3" style:family="paragraph" style:parent-style-name="Text_20_body">
      <style:text-properties fo:font-size="14pt" officeooo:paragraph-rsid="00128204" style:font-size-asian="14pt" style:font-size-complex="14pt"/>
    </style:style>
    <style:style style:name="P4" style:family="paragraph" style:parent-style-name="Text_20_body">
      <style:text-properties style:font-name="Times New Roman" officeooo:paragraph-rsid="00128204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1b3de6"/>
    </style:style>
    <style:style style:name="T3" style:family="text">
      <style:text-properties style:font-name="Times New Roman" fo:language="ru" fo:country="RU" officeooo:rsid="001a5767"/>
    </style:style>
    <style:style style:name="T4" style:family="text">
      <style:text-properties style:font-name="Times New Roman" fo:language="ru" fo:country="RU" officeooo:rsid="0013348e"/>
    </style:style>
    <style:style style:name="T5" style:family="text">
      <style:text-properties style:font-name="Times New Roman" fo:language="ru" fo:country="RU" officeooo:rsid="00136cba"/>
    </style:style>
    <style:style style:name="T6" style:family="text">
      <style:text-properties style:font-name="Times New Roman" officeooo:rsid="001b3de6"/>
    </style:style>
    <style:style style:name="T7" style:family="text">
      <style:text-properties fo:language="ru" fo:country="RU" officeooo:rsid="001cae48"/>
    </style:style>
    <style:style style:name="T8" style:family="text">
      <style:text-properties fo:language="ru" fo:country="RU" officeooo:rsid="001933a3"/>
    </style:style>
    <style:style style:name="T9" style:family="text">
      <style:text-properties fo:language="ru" fo:country="RU" officeooo:rsid="001a5767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fo:background-color="#ffffff"/>
    </style:style>
    <style:style style:name="T12" style:family="text">
      <style:text-properties fo:font-size="14pt" fo:background-color="#ffff00" loext:char-shading-value="0" style:font-size-asian="14pt" style:font-size-complex="14pt"/>
    </style:style>
    <style:style style:name="T13" style:family="text">
      <style:text-properties fo:font-size="14pt" fo:background-color="#ffff00" loext:char-shading-value="0" style:font-size-asian="14pt" style:font-size-complex="14pt"/>
    </style:style>
    <style:style style:name="T14" style:family="text">
      <style:text-properties fo:font-size="14pt" fo:language="ru" fo:country="RU" officeooo:rsid="0013348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7">Жителям Ковылкинского муниципального района: </text:span></text:h>
      <text:h text:style-name="P2" text:outline-level="1"><text:span text:style-name="T8">В</text:span> <text:span text:style-name="T8">многофункциональном центре </text:span><text:span text:style-name="T9"><text:s/></text:span><text:span text:style-name="T8">можно получить <text:s/>услуги ПФР.</text:span></text:h>
      <text:p text:style-name="P4"><text:span text:style-name="T10">• подать заявление на назначение и выплату пенсий, в том числе, при переезде из других регионов РФ;<text:line-break/>• получить справку о назначенных пенсии и социальных выплатах, о статусе предпенсионера и др.;<text:line-break/>• подать заявление на выплаты семьям с детьми, в том числе семьям военнослужащих;<text:line-break/>• подать заявку о выдаче материнского (семейного) капитала и распорядиться его средствами;<text:line-break/>• оформить СНИЛС или получить дубликат;<text:line-break/>• получить сведения из индивидуального лицевого счета о трудовой деятельности;<text:line-break/>• подать заявление на установление ежемесячной выплаты федеральным льготникам (ветеранам, чернобыльцам, инвалидам и др.);<text:line-break/>• подать заявление о смене формы получения набора социальных услуг;<text:line-break/>• подать заявление для размещения в "Федеральном реестре инвалидов" сведений о транспортном средстве инвалида и пр</text:span><text:span text:style-name="T14">.</text:span></text:p>
      <text:p text:style-name="P3"><text:span text:style-name="Strong_20_Emphasis"><text:span text:style-name="T2">М</text:span></text:span><text:span text:style-name="Strong_20_Emphasis"><text:span text:style-name="T1">ногофункциональн</text:span></text:span><text:span text:style-name="Strong_20_Emphasis"><text:span text:style-name="T2">ый</text:span></text:span><text:span text:style-name="Strong_20_Emphasis"><text:span text:style-name="T1"> центр </text:span></text:span><text:span text:style-name="Strong_20_Emphasis"><text:span text:style-name="T6">(</text:span></text:span><text:span text:style-name="Strong_20_Emphasis"><text:span text:style-name="T2">МФЦ)</text:span></text:span><text:span text:style-name="Strong_20_Emphasis"><text:span text:style-name="T3">, расположен </text:span></text:span><text:span text:style-name="Strong_20_Emphasis"><text:span text:style-name="T1"><text:s/></text:span></text:span><text:span text:style-name="Strong_20_Emphasis"><text:span text:style-name="T3">по адресу: </text:span></text:span><text:span text:style-name="Strong_20_Emphasis"><text:span text:style-name="T5">г.Ковылкино, </text:span></text:span><text:span text:style-name="Strong_20_Emphasis"><text:span text:style-name="T3">ул.Пролетарская, д.</text:span></text:span><text:span text:style-name="Strong_20_Emphasis"><text:span text:style-name="T4">7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25S</meta:editing-duration>
    <meta:editing-cycles>5</meta:editing-cycles>
    <meta:generator>LibreOffice/5.0.3.2$Windows_x86 LibreOffice_project/e5f16313668ac592c1bfb310f4390624e3dbfb75</meta:generator>
    <dc:date>2022-09-19T12:44:40.928000000</dc:date>
    <meta:document-statistic meta:table-count="0" meta:image-count="0" meta:object-count="0" meta:page-count="1" meta:paragraph-count="4" meta:word-count="132" meta:character-count="985" meta:non-whitespace-character-count="852"/>
    <meta:user-defined meta:name="Info 1"/>
    <meta:user-defined meta:name="Info 2"/>
    <meta:user-defined meta:name="Info 3"/>
    <meta:user-defined meta:name="Info 4"/>
  </office:meta>
</office:document-meta>
</file>