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ffd51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ffd51" style:font-size-asian="14pt" style:font-size-complex="14pt"/>
    </style:style>
    <style:style style:name="P3" style:family="paragraph" style:parent-style-name="Text_20_body">
      <style:text-properties officeooo:paragraph-rsid="000ffd51"/>
    </style:style>
    <style:style style:name="P4" style:family="paragraph" style:parent-style-name="Heading_20_1">
      <style:text-properties fo:font-size="14pt" officeooo:paragraph-rsid="000ffd51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Работники мордовского Отделения Пенсионного фонда приняли участие в донорской акции.</text:h>
      <text:section text:style-name="Sect1" text:name="yui_patched_v3_11_0_1_1662555387819_754">
        <text:p text:style-name="P1"><text:bookmark text:name="yui_patched_v3_11_0_1_1662555387819_768"/><text:span text:style-name="T1">Силами Молодежного совета Отделения Пенсионного фонда в Республике Мордовия 6 сентября 2022 года организовано участие сотрудников ПФР во Всероссийской акции </text:span><text:a xlink:type="simple" xlink:href="https://vk.com/feed?section=search&amp;q=%23КультураДонорству" text:style-name="Internet_20_link" text:visited-style-name="Visited_20_Internet_20_Link"><text:span text:style-name="T1">#КультураДонорству</text:span></text:a><text:span text:style-name="T1">. Забор крови осуществлялся на территории Мордовской Республиканской станции переливания крови. К акции присоединились более 30 человек.  Наши сотрудники не только сдали кровь и её компоненты, но и получили информацию о Всероссийской акции и возможности участия доноров в культурных мероприятиях на территории Мордовии.</text:span></text:p>
        <text:p text:style-name="P2">Согласно данным Федеральной службы по надзору в сфере защиты прав потребителя и благополучия человека, донорское переливание крови потребуется каждому третьему человеку хотя бы раз в жизни.</text:p>
        <text:p text:style-name="P2">Сдавать кровь не больно, не страшно, но очень почетно!</text:p>
        <text:p text:style-name="P2"><text:bookmark text:name="yui_patched_v3_11_0_1_1662555387819_761"/>Благодарим Мордовскую Республиканскую станцию переливания крови за помощь в организации акции!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S</meta:editing-duration>
    <meta:editing-cycles>3</meta:editing-cycles>
    <meta:generator>LibreOffice/5.0.3.2$Windows_x86 LibreOffice_project/e5f16313668ac592c1bfb310f4390624e3dbfb75</meta:generator>
    <dc:date>2022-09-15T11:16:40.106000000</dc:date>
    <meta:document-statistic meta:table-count="0" meta:image-count="0" meta:object-count="0" meta:page-count="1" meta:paragraph-count="5" meta:word-count="119" meta:character-count="915" meta:non-whitespace-character-count="800"/>
    <meta:user-defined meta:name="Info 1"/>
    <meta:user-defined meta:name="Info 2"/>
    <meta:user-defined meta:name="Info 3"/>
    <meta:user-defined meta:name="Info 4"/>
  </office:meta>
</office:document-meta>
</file>