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0cm" style:auto-text-indent="false" style:page-number="auto" fo:background-color="transparent">
        <style:tab-stops>
          <style:tab-stop style:position="17.013cm"/>
        </style:tab-stops>
      </style:paragraph-properties>
      <style:text-properties officeooo:paragraph-rsid="00182cdf"/>
    </style:style>
    <style:style style:name="P2" style:family="paragraph" style:parent-style-name="Text_20_body">
      <style:paragraph-properties fo:text-align="justify" style:justify-single-word="false"/>
      <style:text-properties officeooo:paragraph-rsid="00182cdf"/>
    </style:style>
    <style:style style:name="P3" style:family="paragraph" style:parent-style-name="Heading_20_1" style:list-style-name="L1">
      <style:paragraph-properties fo:margin-top="0.423cm" fo:margin-bottom="0.212cm" loext:contextual-spacing="false"/>
      <style:text-properties officeooo:paragraph-rsid="00182cdf"/>
    </style:style>
    <style:style style:name="P4" style:family="paragraph" style:parent-style-name="Text_20_body">
      <style:paragraph-properties fo:text-align="justify" style:justify-single-word="false"/>
      <style:text-properties fo:font-size="14pt" fo:font-style="normal" style:text-underline-style="none" fo:font-weight="normal" officeooo:paragraph-rsid="00182cd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84448" style:font-size-asian="14pt" style:font-size-complex="14pt"/>
    </style:style>
    <style:style style:name="T3" style:family="text">
      <style:text-properties fo:font-size="14pt" fo:language="ru" fo:country="RU" fo:font-weight="normal" officeooo:rsid="00182cdf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text-underline-style="none" officeooo:rsid="00184448" style:font-size-asian="14pt" style:font-size-complex="14pt"/>
    </style:style>
    <style:style style:name="T5" style:family="text">
      <style:text-properties fo:font-size="14pt" fo:language="ru" fo:country="RU" style:text-underline-style="none" fo:font-weight="normal" officeooo:rsid="00182cdf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normal" officeooo:rsid="00182cdf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text-underline-style="solid" style:text-underline-width="auto" style:text-underline-color="font-color" officeooo:rsid="00184448" style:font-size-asian="14pt" style:font-size-complex="14pt"/>
    </style:style>
    <style:style style:name="T8" style:family="text">
      <style:text-properties fo:font-size="14pt" fo:language="ru" fo:country="RU" fo:font-style="italic" style:text-underline-style="none" fo:font-weight="normal" officeooo:rsid="00182cdf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language="ru" fo:country="RU" fo:font-style="italic" style:text-underline-style="none" officeooo:rsid="00184448" style:font-size-asian="14pt" style:font-style-asian="italic" style:font-size-complex="14pt" style:font-style-complex="italic"/>
    </style:style>
    <style:style style:name="T10" style:family="text">
      <style:text-properties fo:font-size="14pt" fo:language="ru" fo:country="RU" fo:font-style="normal" style:text-underline-style="none" fo:font-weight="normal" officeooo:rsid="00182cd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style:text-underline-style="none" fo:font-weight="normal" officeooo:rsid="00184448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language="ru" fo:country="RU" fo:font-style="normal" style:text-underline-style="none" officeooo:rsid="00184448" style:font-size-asian="14pt" style:font-style-asian="normal" style:font-size-complex="14pt" style:font-style-complex="normal"/>
    </style:style>
    <style:style style:name="T13" style:family="text">
      <style:text-properties fo:font-size="14pt" fo:language="ru" fo:country="RU" fo:font-style="normal" style:text-underline-style="none" officeooo:rsid="00182cdf" style:font-size-asian="14pt" style:font-style-asian="normal" style:font-size-complex="14pt" style:font-style-complex="normal"/>
    </style:style>
    <style:style style:name="T14" style:family="text">
      <style:text-properties fo:font-size="14pt" fo:language="ru" fo:country="RU" fo:font-style="normal" style:text-underline-style="none" fo:font-weight="bold" officeooo:rsid="00182cd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language="ru" fo:country="RU" fo:font-style="normal" style:text-underline-style="none" fo:font-weight="bold" officeooo:rsid="00184448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2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language="ru" fo:country="RU" officeooo:rsid="00182cdf"/>
    </style:style>
    <style:style style:name="T27" style:family="text">
      <style:text-properties style:use-window-font-color="true" fo:font-size="14pt" style:text-underline-style="none" style:font-size-asian="14pt" style:font-size-complex="14pt"/>
    </style:style>
    <style:style style:name="T28" style:family="text">
      <style:text-properties style:text-underline-style="none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59985983078218687" text:style-name="L1">
        <text:list-header>
          <text:h text:style-name="P3" text:outline-level="1"><text:span text:style-name="Internet_20_link"><text:span text:style-name="T30">При назначении пенсии </text:span></text:span><text:span text:style-name="Internet_20_link"><text:span text:style-name="T27">Пенсионный фонд РФ самостоятельно запрашивает сведения о стаже и заработке граждан.</text:span></text:span></text:h>
        </text:list-header>
      </text:list>
      <text:p text:style-name="P4"><text:span text:style-name="T26">УПФР в Краснослободском муниципальном районе Республики Мордовия (межрайонное)</text:span> напоминает:</text:p>
      <text:p text:style-name="P2"><text:span text:style-name="T23">В целях реализации пенсионных прав граждан </text:span><text:span text:style-name="T10">Управление</text:span><text:span text:style-name="T23"> </text:span><text:span text:style-name="Strong_20_Emphasis"><text:span text:style-name="T23">оказыва</text:span></text:span><text:span text:style-name="Strong_20_Emphasis"><text:span text:style-name="T10">е</text:span></text:span><text:span text:style-name="Strong_20_Emphasis"><text:span text:style-name="T23">т содействие б</text:span></text:span><text:span text:style-name="T23">удущим пенсионерам</text:span><text:span text:style-name="Strong_20_Emphasis"><text:span text:style-name="T23"> в истребовании документов, подтверждающих стаж и заработок</text:span></text:span><text:span text:style-name="T23">, обязанность по представлению которых возложена непосредственно на заявителя, в случае, </text:span><text:span text:style-name="Strong_20_Emphasis"><text:span text:style-name="T23">если</text:span></text:span><text:span text:style-name="T23"> такие </text:span><text:span text:style-name="Strong_20_Emphasis"><text:span text:style-name="T23">документы не представлены</text:span></text:span><text:span text:style-name="T23"> заявителем по собственной инициативе.</text:span></text:p>
      <text:p text:style-name="P4">Истребование документов осуществляется путем направления запросов работодателям, в государственные и муниципальные органы власти, в архивные учреждения, в компетентные органы иностранных государств.</text:p>
      <text:p text:style-name="P1"><text:span text:style-name="Emphasis"><text:span text:style-name="T23">При оказании такого содействия нашими специалистами человеку уже не надо самостоятельно направлять запросы </text:span></text:span><text:span text:style-name="Emphasis"><text:span text:style-name="T11">д</text:span></text:span><text:span text:style-name="Emphasis"><text:span text:style-name="T23">ля исключения дублирования. Настоятельно рекомендуем нашим землякам обращаться по вопросу подготовки к назначению пенсии заблаговременно - не менее чем за год до даты наступления права.</text:span></text:span></text:p>
      <text:p text:style-name="P2"><text:span text:style-name="T23">Важно знать, что </text:span><text:span text:style-name="Strong_20_Emphasis"><text:span text:style-name="T23">контролировать</text:span></text:span><text:span text:style-name="T23"> свой </text:span><text:span text:style-name="Strong_20_Emphasis"><text:span text:style-name="T23">индивидуальный лицевой счет</text:span></text:span><text:span text:style-name="T23"> в ПФР необходимо на протяжении всей трудовой жизни: через личный кабинет на сайте ПФР, портал госуслуг или в клиентской службе Фонда. Полная информация на индивидуальном лицевом счете позволит будущему пенсионеру </text:span><text:span text:style-name="Strong_20_Emphasis"><text:span text:style-name="T23">подать заявление</text:span></text:span><text:span text:style-name="T23"> на назначение пенсии в электронном виде с отметкой «Назначить по данным индивидуального лицевого счета», а специалистам Фонда – произвести это назначение своевременно и в полном объем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4S</meta:editing-duration>
    <meta:editing-cycles>6</meta:editing-cycles>
    <meta:generator>LibreOffice/5.0.3.2$Windows_x86 LibreOffice_project/e5f16313668ac592c1bfb310f4390624e3dbfb75</meta:generator>
    <dc:date>2020-09-11T14:40:43.988000000</dc:date>
    <meta:print-date>2020-09-11T14:31:04.384000000</meta:print-date>
    <meta:document-statistic meta:table-count="0" meta:image-count="0" meta:object-count="0" meta:page-count="1" meta:paragraph-count="6" meta:word-count="184" meta:character-count="1482" meta:non-whitespace-character-count="1303"/>
    <meta:user-defined meta:name="Info 1"/>
    <meta:user-defined meta:name="Info 2"/>
    <meta:user-defined meta:name="Info 3"/>
    <meta:user-defined meta:name="Info 4"/>
  </office:meta>
</office:document-meta>
</file>